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3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82273790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2"><text:s text:c="12"/></text:span><text:span text:style-name="T4">ORDEM DE SERVIÇO TRT – GP nº 218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2"/>
      <text:p text:style-name="P16"><text:span text:style-name="T2">CONSIDERANDO </text:span><text:span text:style-name="T5">o previsto no ATO TRT-GP nº 425/2013 e conforme PROAD nº 12168/2019, <text:s/></text:span></text:p>
      <text:p text:style-name="P4"/>
      <text:p text:style-name="P4"/>
      <text:p text:style-name="P10"><text:span text:style-name="T2">R E S O LV E</text:span><text:span text:style-name="T6">:</text:span></text:p>
      <text:p text:style-name="P4"/>
      <text:p text:style-name="P4"/>
      <text:p text:style-name="P13"><text:span text:style-name="T2">I. AUTORIZAR </text:span><text:span text:style-name="T5">o deslocamento da servidora </text:span><text:span text:style-name="T1">VALNEIDE MARIA FERREIRA CABRAL</text:span><text:span text:style-name="T5">, Técnico Judiciário, para </text:span><text:span text:style-name="T1">Brasília/DF</text:span><text:span text:style-name="T5">, a fim de participar da </text:span><text:span text:style-name="T8">25ª Reunião Ordinária do Colégio de Ouvidores da Justiça do Trabalho - Coleouv</text:span><text:span text:style-name="T5">, que acontecerá nos dias 22 e 23 de agosto de 2019, com início às 9h30 do primeiro dia e término às 13h do segundo dia;</text:span></text:p>
      <text:p text:style-name="P15"/>
      <text:p text:style-name="P14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Brasília/Recife</text:span><text:span text:style-name="T5">, em favor da citada servidora, observando-se as seguintes datas: </text:span><text:span text:style-name="T1">21/8/2019</text:span><text:span text:style-name="T5"> (quarta-feira) - ida e </text:span><text:span text:style-name="T1">25/8/2019</text:span><text:span text:style-name="T5"> (domingo) - retorno;</text:span></text:p>
      <text:p text:style-name="P23"><text:span text:style-name="T3">III. CONCEDER 2 (duas) <text:s/>diárias integrais e 1 (uma) meia diária</text:span><text:span text:style-name="T7">, referentes ao período de </text:span><text:span text:style-name="T3">21 a 23/8/2019</text:span><text:span text:style-name="T7">, bem como </text:span><text:span text:style-name="T3">1 (um) adicional de deslocamento</text:span><text:span text:style-name="T7">, correspondente às localidades de origem e destino, à servidora, que retornará no dia 25/8/2019 (domingo) por motivo de ordem pessoal e arcará com eventual diferença do valor da passagem aérea decorrente da viagem em data posterior.</text:span></text:p>
      <text:p text:style-name="P5"/>
      <text:p text:style-name="P11"><text:span text:style-name="T2">Publique-se. Cumpra-se.</text:span></text:p>
      <text:p text:style-name="P7"/>
      <text:p text:style-name="P9"><text:span text:style-name="T5">Recife, 9 de agosto de 2019.</text:span></text:p>
      <text:p text:style-name="P6"/>
      <text:p text:style-name="P8"/>
      <text:p text:style-name="P24"><text:span text:style-name="T10"><text:s text:c="8"/>VALDIR JOSÉ SILVA DE CARVALHO</text:span></text:p>
      <text:p text:style-name="P17"><text:span text:style-name="T11"><text:s text:c="4"/></text:span><text:span text:style-name="T12"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13T08:56:00</meta:creation-date>
    <dc:date>2019-08-13T08:56:0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41" meta:character-count="1529" meta:non-whitespace-character-count="1273"/>
    <meta:generator>LibreOffice/6.0.0.3$Windows_X86_64 LibreOffice_project/64a0f66915f38c6217de274f0aa8e15618924765</meta:generator>
    <meta:user-defined meta:name="Operator">adrianam</meta:user-defined>
  </office:meta>
</office:document-meta>
</file>