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18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 TRT n.º 12130/2018,</text:span></text:p>
      <text:p text:style-name="P12"/>
      <text:p text:style-name="P12"/>
      <text:p text:style-name="P4"><text:span text:style-name="T3">R E S O L V E, </text:span><text:span text:style-name="T7">ad referendum,</text:span></text:p>
      <text:p text:style-name="P5"/>
      <text:p text:style-name="P5"/>
      <text:p text:style-name="P5"/>
      <text:p text:style-name="P14"><text:span text:style-name="T2">Autorizar </text:span><text:span text:style-name="T4">o </text:span><text:span text:style-name="T2">Juiz Rodrigo Samico Carneiro</text:span><text:span text:style-name="T4"> a afastar-se</text:span><text:span text:style-name="T2"> </text:span><text:span text:style-name="T4">das suas funções judicantes,</text:span><text:span text:style-name="T2"> </text:span><text:span text:style-name="T4">no dia </text:span><text:span text:style-name="T2">19/6/2018</text:span><text:span text:style-name="T4">, a fim de </text:span><text:span text:style-name="T6">participar da primeira reunião presencial da Comissão Nacional de Informática da ANAMATRA (biênio 2017/2019), na sede da ANAMATRA, em Brasília-DF</text:span><text:span text:style-name="T4">, com fundamento no art. 73, inciso I, da LC-35/79 (LOMAN) c/c o art. 22, III, “h”, do Regimento Interno deste Tribunal, na Resolução Administrativa TRT nº. 18/2017 e na Resolução nº 64/2008, do Conselho Nacional de Justiça – CNJ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13 de junho de 2018.</text:span></text:p>
      <text:p text:style-name="P8"/>
      <text:p text:style-name="P8"/>
      <text:p text:style-name="P8"/>
      <text:p text:style-name="P9"><text:span text:style-name="T3">GISANE BARBOSA DE ARAÚJO </text:span></text:p>
      <text:p text:style-name="P7"><text:span text:style-name="T8"><text:s text:c="21"/></text:span><text:span text:style-name="T5">Desembargadora do TRT da 6ª Região,</text:span></text:p>
      <text:p text:style-name="P7"><text:span text:style-name="T8"><text:s text:c="29"/></text:span><text:span text:style-name="T5">no exercício da Presidênci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15T16:57:00</meta:creation-date>
    <dc:creator>asc</dc:creator>
    <dc:date>2018-06-15T16:57:00</dc:date>
    <meta:print-date>2018-06-13T15:54:00</meta:print-date>
    <meta:editing-cycles>2</meta:editing-cycles>
    <meta:editing-duration>P15824DT17H31M44S</meta:editing-duration>
    <meta:document-statistic meta:table-count="0" meta:image-count="1" meta:object-count="0" meta:page-count="2" meta:paragraph-count="15" meta:word-count="161" meta:character-count="1037" meta:non-whitespace-character-count="837"/>
    <meta:generator>LibreOffice/4.0.1.2$Windows_x86 LibreOffice_project/84102822e3d61eb989ddd325abf1ac077904985</meta:generator>
  </office:meta>
</office:document-meta>
</file>