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217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11952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Autorizar </text:span><text:span text:style-name="T5">o </text:span><text:span text:style-name="T2">Juiz Leandro Fernandez Teixeira </text:span><text:span text:style-name="T5">a se afastar</text:span><text:span text:style-name="T2"> </text:span><text:span text:style-name="T5">das suas funções judicantes,</text:span><text:span text:style-name="T2"> </text:span><text:span text:style-name="T5">no dia </text:span><text:span text:style-name="T2">13/6/2018</text:span><text:span text:style-name="T5">, a fim de ministrar curso dentro do Projeto Escola Itinerante, em Petrolina-PE, promovido pela Escola </text:span><text:span text:style-name="T7">Judicial deste Regional</text:span><text:span text:style-name="T5">, com fundamento no art. 73, inciso I, da LC-35/79 (LOMAN) c/c o art. 22, III, “h”, do Regimento Interno deste Tribunal e inciso II do art. 10 da Resolução Administrativa TRT nº. 18/2017, bem como na Resolução nº 64/2008, do Conselho Nacional de Justiça – CNJ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11 de junh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6-12T14:11:00</meta:creation-date>
    <dc:creator>gerci</dc:creator>
    <dc:date>2018-06-12T14:11:00</dc:date>
    <meta:print-date>2018-06-11T13:51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62" meta:character-count="995" meta:non-whitespace-character-count="823"/>
    <meta:generator>LibreOffice/4.0.1.2$Windows_x86 LibreOffice_project/84102822e3d61eb989ddd325abf1ac077904985</meta:generator>
  </office:meta>
</office:document-meta>
</file>