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1cm" fo:margin-right="1.499cm" fo:line-height="0.529cm" fo:text-indent="2.501cm" style:auto-text-indent="false"/>
    </style:style>
    <style:style style:name="P9" style:family="paragraph" style:parent-style-name="Standard">
      <style:paragraph-properties fo:margin-left="1cm" fo:margin-right="1.499cm" fo:line-height="0.529cm" fo:text-indent="2.501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start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4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7" style:family="text">
      <style:text-properties fo:language="pt" fo:country="BR"/>
    </style:style>
    <style:style style:name="T8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9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/text:p>
      <text:h text:style-name="P14" text:outline-level="2"><text:span text:style-name="T3">ORDEM DE SERVIÇO TRT – GP nº 217/2017</text:span></text:h>
      <text:p text:style-name="P2"/>
      <text:p text:style-name="P3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3"/>
      <text:p text:style-name="P5"><text:span text:style-name="T1">CONSIDERANDO o previsto no ATO TRT-GP nº 425/2013,</text:span></text:p>
      <text:p text:style-name="P3"/>
      <text:p text:style-name="P5"><text:span text:style-name="T1">CONSIDERANDO os efeitos produzidos pela OS TRT GP nº 211/2017,</text:span></text:p>
      <text:p text:style-name="P3"/>
      <text:p text:style-name="P5"><text:span text:style-name="T1">CONSIDERANDO que o desembargador Paulo Dias de Alcântara e do juiz Milton Gouveia da Silva Filho necessitam chegar à cidade de Brasília no dia 21/8/2017 no período da manhã, para tratarem de assuntos relativos à organização do </text:span><text:span text:style-name="T4">I Congresso Pernambucano de Combate ao Trabalho Infantil e de Estímulo à Aprendizagem</text:span><text:span text:style-name="T1">,</text:span></text:p>
      <text:p text:style-name="P3"/>
      <text:p text:style-name="P6"><text:span text:style-name="T1">R E S O L V E:</text:span></text:p>
      <text:p text:style-name="P4"/>
      <text:p text:style-name="P5"><text:span text:style-name="T1">I. AUTORIZAR o cancelamento e o pedido de reembolso das passagens aéreas adquiridas em favor do desembargador Paulo Dias de Alcântara e do juiz Milton Gouveia da Silva Filho, em cumprimento à OS TRT GP nº 211/2017, com relação ao trecho Recife/Brasília, no dia 21/8/2017, na companhia aérea Avianca (voo 6301), com saída do Recife às 15h22 e chegada em Brasília às 18h05;</text:span></text:p>
      <text:p text:style-name="P3"/>
      <text:p text:style-name="P5"><text:span text:style-name="T1">II. AUTORIZAR a aquisição de passagens aéreas relativas ao trecho Recife/Brasília, em favor dos supramencionados magistrados, no dia 21/8/2017, na companhia aérea GOL (voo 1745), com saída do Recife às 06h05 e chegada em Brasília às 08h45h.</text:span></text:p>
      <text:p text:style-name="P7"><text:span text:style-name="T1"><text:s text:c="2"/></text:span></text:p>
      <text:p text:style-name="P9"><text:span text:style-name="T1">Publique-se. Cumpra-se.</text:span></text:p>
      <text:p text:style-name="P11"/>
      <text:p text:style-name="P8"><text:span text:style-name="T1">Recife, 4</text:span><text:span text:style-name="endnote_20_reference"><text:span text:style-name="T8"> </text:span></text:span><text:span text:style-name="T1"><text:s/>agosto de 2017.</text:span></text:p>
      <text:p text:style-name="P10"/>
      <text:p text:style-name="P12"/>
      <text:p text:style-name="P17"><text:s text:c="24"/><text:span text:style-name="T10">IVAN DE SOUZA VALENÇA ALVES</text:span></text:p>
      <text:p text:style-name="P13"><text:span text:style-name="T9"><text:s text:c="32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endnote_20_text" style:display-name="end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tl8wme_20_emohub" style:display-name="tl8wme emohub" style:family="text" style:parent-style-name="Default_20_Paragraph_20_Font">
      <style:text-properties style:font-name-complex="Times New Roman2"/>
    </style:style>
    <style:style style:name="ur_20_ug" style:display-name="ur ug" style:family="text" style:parent-style-name="Default_20_Paragraph_20_Font">
      <style:text-properties style:font-name-complex="Times New Roman2"/>
    </style:style>
    <style:style style:name="vpqmgb" style:family="text" style:parent-style-name="Default_20_Paragraph_20_Font">
      <style:text-properties style:font-name-complex="Times New Roman2"/>
    </style:style>
    <style:style style:name="sv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07T15:40:00</meta:creation-date>
    <dc:date>2017-08-07T15:40:00</dc:date>
    <meta:print-date>2017-08-04T11:48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49" meta:character-count="1583" meta:non-whitespace-character-count="1287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