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2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4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P55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user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2" style:parent-style-name="Standard" style:family="paragraph">
      <style:paragraph-properties fo:text-align="center" fo:margin-right="0.0034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ORDEM DE SERVIÇO TRT6-GP nº 216/2022</text:p>
      <text:p text:style-name="P8"><text:s/></text:p>
      <text:p text:style-name="P9"><text:span text:style-name="T10">A DESEMBARGADORA PRESIDENTE DO<text:s/></text:span><text:span text:style-name="T11">TRIBUNAL REGIONAL DO TRABALHO DA SEXTA REGIÃO,<text:s/></text:span><text:span text:style-name="T12">no uso de suas atribuições legais e regimentais, previstas no art. 24, incisos XVI, XXII e XL, do Regimento Interno deste Sexto Regional,</text:span></text:p>
      <text:p text:style-name="P13"/>
      <text:p text:style-name="P14"/>
      <text:p text:style-name="P15"><text:span text:style-name="T16">CONSIDERANDO</text:span><text:span text:style-name="T17"><text:s/>o previsto no Ato TRT-GP nº 425/2013 e conforme PROAD nº</text:span><text:span text:style-name="T18"><text:s/>15661/2022,</text:span></text:p>
      <text:p text:style-name="P19"/>
      <text:p text:style-name="P20">R E S O L V E:</text:p>
      <text:p text:style-name="P21"/>
      <text:p text:style-name="P22"><text:span text:style-name="T23">I. AUTORIZAR</text:span><text:span text:style-name="T24"><text:s/>o deslocamento do servidor<text:s/></text:span><text:span text:style-name="T25">LEONARDO LUIZ MELO MACHADO</text:span><text:span text:style-name="T26">, Analista Judiciário, lotado na Divisão de Comunicação Social, para<text:s/></text:span><text:span text:style-name="T27">Florianópolis/SC,</text:span><text:span text:style-name="T28"><text:s/>para fins de participação no evento<text:s/></text:span><text:span text:style-name="T29">“</text:span><text:span text:style-name="T30">Oficinas Tag’s – comunicação estratégica no setor público com enfoque no Socia</text:span><text:span text:style-name="T31">l Media Gov</text:span><text:span text:style-name="T32">”</text:span><text:span text:style-name="T33">,<text:s/></text:span><text:span text:style-name="T34">a ser realizado nos dias<text:s/></text:span><text:span text:style-name="T35">29 e 30 de agosto de 2022</text:span><text:span text:style-name="T36">,</text:span><text:span text:style-name="T37"><text:s/></text:span><text:span text:style-name="T38">na referida localidade;</text:span></text:p>
      <text:p text:style-name="P39"/>
      <text:p text:style-name="P40"><text:span text:style-name="T41">II. AUTORIZAR</text:span><text:span text:style-name="T42"><text:s/></text:span><text:span text:style-name="T43">a aquisição de passagens aéreas</text:span><text:span text:style-name="T44">, relativas ao percurso<text:s/></text:span><text:span text:style-name="T45">Recife/</text:span><text:span text:style-name="T46">Florianópolis</text:span><text:span text:style-name="T47">/Recife</text:span><text:span text:style-name="T48">, em favor do</text:span><text:span text:style-name="T49"><text:s/>citado servidor, observando-se as seguintes datas:<text:s/></text:span><text:span text:style-name="T50">28/08/2022</text:span><text:span text:style-name="T51"><text:s/>(domingo) – ida e<text:s/></text:span><text:span text:style-name="T52">31/08/2022</text:span><text:span text:style-name="T53"><text:s/>(quarta-feira) – retorno. Tendo em vista que o evento terá início às 9h da segunda-feira (29/08/2022), faz-se necessário que a viagem de ida do servidor seja no dia</text:span><text:span text:style-name="T54"><text:s/>anterior (28/08/2022), e, ainda, vez que o curso se encerrará após às 18h do dia 30/08/2022, que a viagem de retorno seja no dia posterior ao término do evento (31/08/2022); tudo nos termos dos arts. 13, 14 e 14-A do Ato TRT-GP nº 425/2013.</text:span></text:p>
      <text:p text:style-name="P55"/>
      <text:p text:style-name="P56">Publique-se.<text:s/>Cumpra-se.</text:p>
      <text:p text:style-name="P57"/>
      <text:p text:style-name="P58">Recife, 19 de agosto de 2022.</text:p>
      <text:p text:style-name="P59"/>
      <text:p text:style-name="P60"/>
      <text:p text:style-name="P61">MARIA CLARA SABOYA ALBUQUERQUE BERNARDINO</text:p>
      <text:p text:style-name="P62"><text:span text:style-name="T6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1-01-28T14:47:00Z</meta:creation-date>
    <dc:date>2022-08-24T14:47:00Z</dc:date>
    <meta:print-date>2022-08-19T15:12:00Z</meta:print-date>
    <meta:template xlink:href="Normal" xlink:type="simple"/>
    <meta:editing-cycles>1</meta:editing-cycles>
    <meta:editing-duration>PT540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46" meta:character-count="1574" meta:row-count="11" meta:non-whitespace-character-count="1331"/>
  </office:meta>
</office:document-meta>
</file>