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cm" style:line-height-at-least="0.423cm" fo:text-align="justify" style:justify-single-word="false" fo:orphans="2" fo:widows="2" fo:text-indent="3cm" style:auto-text-indent="false" style:vertical-align="auto" style:writing-mode="lr-tb"/>
    </style:style>
    <style:style style:name="P17" style:family="paragraph" style:parent-style-name="Standard">
      <style:paragraph-properties fo:margin-left="1cm" fo:margin-right="0cm" style:line-height-at-least="0.423cm" fo:text-align="justify" style:justify-single-word="false" fo:orphans="2" fo:widows="2" fo:text-indent="3cm" style:auto-text-indent="false" style:vertical-align="auto" style:writing-mode="lr-tb"/>
      <style:text-properties fo:color="#263238" style:font-name="Times New Roman" fo:font-size="12pt" style:font-size-asian="12pt" style:language-asian="pt" style:country-asian="BR" style:font-name-complex="Times New Roman1" style:font-size-complex="12pt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-0.002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5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876917588516056425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3"><text:s text:c="9"/></text:span><text:span text:style-name="T5">ORDEM DE SERVIÇO TRT6 – GP nº 216/2019 </text:span><text:span text:style-name="T10">(*)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9"><text:span text:style-name="T7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4"/>
      <text:p text:style-name="P10"><text:span text:style-name="T7">CONSIDERANDO </text:span><text:span text:style-name="T3">o previsto no ATO TRT-GP nº 425/2013,</text:span></text:p>
      <text:p text:style-name="P11"/>
      <text:p text:style-name="P10"><text:span text:style-name="T6">CONSIDERANDO</text:span><text:span text:style-name="T3"> os efeitos produzidos pela Ordem de Serviço TRT GP nº 196/2019,</text:span></text:p>
      <text:p text:style-name="P11"/>
      <text:p text:style-name="P10"><text:span text:style-name="T6">CONSIDERANDO</text:span><text:span text:style-name="T3"> a necessidade de adiar seu retorno ao Recife para o dia 29/8/2019, em razão de compromisso no Tribunal Superior do Trabalho;</text:span></text:p>
      <text:p text:style-name="P12"/>
      <text:p text:style-name="P6"><text:span text:style-name="T7">R E S O LV E:</text:span></text:p>
      <text:p text:style-name="P3"/>
      <text:p text:style-name="P16"><text:span text:style-name="T7">I. AUTORIZAR a remarcação</text:span><text:span text:style-name="T4"> da passagem aérea</text:span><text:span text:style-name="T7"> </text:span><text:span text:style-name="T4">adquirida em seu favor</text:span><text:span text:style-name="T3">, relativa ao trecho </text:span><text:span text:style-name="T6">Brasília/Recife</text:span><text:span text:style-name="T3"> no dia 28/8/2019 (quarta-feira) - voo TAM 4747-BSB 20h30/REC 23h, para o dia </text:span><text:span text:style-name="T6">29/8/2019</text:span><text:span text:style-name="T3"> (quinta-feira) - voo TAM 3416- BSB 8h35/REC 11h10;</text:span></text:p>
      <text:p text:style-name="P17"/>
      <text:p text:style-name="P18"><text:span text:style-name="T7">II. COMPLEMENTAR </text:span><text:span text:style-name="T4">a Ordem de Serviço TRT GP nº 196/2019 para acrescer </text:span><text:span text:style-name="T7">1 (uma) diária integral</text:span><text:span text:style-name="T4">, totalizando </text:span><text:span text:style-name="T7">1 (uma) diária integral e 1 (uma) meia diária</text:span><text:span text:style-name="T4">, referentes aos dias 28 e 29/8/2019. <text:s text:c="2"/></text:span></text:p>
      <text:p text:style-name="P17"/>
      <text:p text:style-name="P7"><text:span text:style-name="T7">Publique-se. Cumpra-se.</text:span></text:p>
      <text:p text:style-name="P4"/>
      <text:p text:style-name="P8"><text:span text:style-name="T3">Recife, 8 de agosto ao de 2019.</text:span></text:p>
      <text:p text:style-name="P5"/>
      <text:p text:style-name="P13"/>
      <text:p text:style-name="P25"><text:span text:style-name="T12"><text:s text:c="9"/>VALDIR JOSÉ SILVA DE CARVALHO</text:span></text:p>
      <text:p text:style-name="P15"><text:span text:style-name="T13"><text:s text:c="35"/>Desembargador Presidente do TRT da 6ª Região</text:span></text:p>
      <text:p text:style-name="P14"/>
      <text:p text:style-name="P19"/>
      <text:p text:style-name="P19"/>
      <text:p text:style-name="P19"/>
      <text:p text:style-name="P20"><text:span text:style-name="T9">(*) Republicada por incorre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l8wme_20_emohub" style:display-name="tl8wme emohub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09T09:56:00</meta:creation-date>
    <dc:date>2019-08-09T09:56:00</dc:date>
    <meta:print-date>2019-08-09T09:55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98" meta:character-count="2070" meta:non-whitespace-character-count="1037"/>
    <meta:generator>LibreOffice/5.0.1.2$Windows_X86_64 LibreOffice_project/81898c9f5c0d43f3473ba111d7b351050be20261</meta:generator>
    <meta:user-defined meta:name="Operator">adrianam</meta:user-defined>
  </office:meta>
</office:document-meta>
</file>