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16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12186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Declarar autorizado </text:span><text:span text:style-name="T5">o Desembargador </text:span><text:span text:style-name="T2">ANDRÉ GENN DE ASSUNÇÃO BARROS</text:span><text:span text:style-name="T5"> a compensar, nos dias 11, 12, 13, 14 e 15/6/2018, 5 (cinco) dias em que, embora em gozo de férias, compareceu a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1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1T14:01:00</meta:creation-date>
    <dc:creator>asc</dc:creator>
    <dc:date>2018-06-11T14:01:00</dc:date>
    <meta:print-date>2018-06-11T13:51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29" meta:character-count="777" meta:non-whitespace-character-count="639"/>
    <meta:generator>LibreOffice/4.0.1.2$Windows_x86 LibreOffice_project/84102822e3d61eb989ddd325abf1ac077904985</meta:generator>
  </office:meta>
</office:document-meta>
</file>