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indent="-6.643cm" style:auto-text-indent="false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font-size-complex="12pt" style:font-style-complex="italic"/>
    </style:style>
    <style:style style:name="T5" style:family="text">
      <style:text-properties style:font-name="Times New Roman1" fo:font-size="12pt" style:font-size-asian="12pt" style:language-asian="pt" style:country-asian="BR" style:font-size-complex="12pt"/>
    </style:style>
    <style:style style:name="T6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7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1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2" style:family="text">
      <style:text-properties style:font-name="Times New Roman1" fo:font-size="12pt" fo:font-style="italic" style:font-size-asian="12pt" style:font-style-asian="italic" style:font-size-complex="12pt"/>
    </style:style>
    <style:style style:name="T13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5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6" style:family="text">
      <style:text-properties fo:language="pt" fo:country="BR"/>
    </style:style>
    <style:style style:name="T1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<text:s/></text:span></text:p>
      <text:p text:style-name="P2"/>
      <text:h text:style-name="P18" text:outline-level="2"><text:span text:style-name="T7">ORDEM DE SERVIÇO TRT – GP nº 216/2017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, e conforme proposta de concessão de diárias proveniente da Secretaria-Geral da Presidência (PROAD nº 10660/017)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1"><text:span text:style-name="T9">I. AUTORIZAR </text:span><text:span text:style-name="T2">o deslocamento do servidor</text:span><text:span text:style-name="T9"> EUGÊNIO PACELLI JERÔNIMO SANTOS</text:span><text:span text:style-name="T2">,</text:span><text:span text:style-name="T3"> Técnico Judiciário/</text:span><text:span text:style-name="T2">Chefe do Núcleo de Comunicação Social, para</text:span><text:span text:style-name="T9"> Brasília/DF</text:span><text:span text:style-name="T2">, com o objetivo de participar da </text:span><text:span text:style-name="T12">5</text:span><text:span text:style-name="T13">ª Reunião Extraordinária do Colégio de Presidentes e Corregedores dos TRTs (COLEPRECOR)</text:span><text:span text:style-name="T4">,</text:span><text:span text:style-name="T2"> que acontecerá nos dias 9 e 10 de agosto de 2017, naquela cidade;</text:span></text:p>
      <text:p text:style-name="P23"/>
      <text:p text:style-name="P21"><text:span text:style-name="T8">II. </text:span><text:span text:style-name="T9">AUTORIZAR a aquisição de passagens aéreas </text:span><text:span text:style-name="T2">relativas ao percurso</text:span><text:span text:style-name="T9"> Recife/Brasília/Recife</text:span><text:span text:style-name="T2">, observando-se as seguintes datas: </text:span><text:span text:style-name="T8">8/8/2017</text:span><text:span text:style-name="T2"> (terça-feira) - ida e </text:span><text:span text:style-name="T8">10/8</text:span><text:span text:style-name="T9">/2017 </text:span><text:span text:style-name="T2">(quinta-feira) - retorno; </text:span></text:p>
      <text:p text:style-name="P24"/>
      <text:p text:style-name="P8"><text:span text:style-name="T10">III.</text:span><text:span text:style-name="T5"> </text:span><text:span text:style-name="T10">CONCEDER</text:span><text:span text:style-name="T5"> ao referido servidor</text:span><text:span text:style-name="T10"> 2 (duas) diárias integrais e 1 (uma) meia diária</text:span><text:span text:style-name="T5">, relativas ao período de 8 a 10/8/2017, bem como </text:span><text:span text:style-name="T10">1 (um) adicional de deslocamento</text:span><text:span text:style-name="T5">, correspondente às localidades de origem e destino.</text:span></text:p>
      <text:p text:style-name="P22"/>
      <text:p text:style-name="P14"><text:span text:style-name="T11">Publique-se. Cumpra-se.</text:span></text:p>
      <text:p text:style-name="P15"/>
      <text:p text:style-name="P13"><text:span text:style-name="T5">Recife, 3 de agosto de 2017.</text:span></text:p>
      <text:p text:style-name="P16"/>
      <text:p text:style-name="P5"/>
      <text:p text:style-name="P25"><text:s text:c="24"/><text:span text:style-name="T8">I</text:span><text:span text:style-name="T18">VAN DE SOUZA VALENÇA ALVES</text:span></text:p>
      <text:p text:style-name="P17"><text:span text:style-name="T17"><text:s text:c="33"/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8-08T10:26:00</meta:creation-date>
    <dc:date>2017-08-08T10:26:00</dc:date>
    <meta:print-date>2017-01-31T11:14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14" meta:character-count="1457" meta:non-whitespace-character-count="1196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