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263238" style:font-name="Times New Roman" fo:font-size="12pt" style:font-size-asian="12pt" style:language-asian="pt" style:country-asian="BR" style:font-name-complex="Times New Roman1" style:font-size-complex="12pt"/>
    </style:style>
    <style:style style:name="T11" style:family="text">
      <style:text-properties fo:color="#263238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603649183264687795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3"><text:s text:c="8"/></text:span><text:span text:style-name="T5">ORDEM DE SERVIÇO TRT6 – GP nº 215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7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2"/>
      <text:p text:style-name="P12"><text:span text:style-name="T7">CONSIDERANDO </text:span><text:span text:style-name="T3">o previsto no ATO TRT-GP nº 425/2013,</text:span></text:p>
      <text:p text:style-name="P13"/>
      <text:p text:style-name="P12"><text:span text:style-name="T6">CONSIDERANDO</text:span><text:span text:style-name="T3"> os efeitos produzidos pela Ordem de Serviço TRT GP nº 212/2019,</text:span></text:p>
      <text:p text:style-name="P13"/>
      <text:p text:style-name="P12"><text:span text:style-name="T6">CONSIDERANDO</text:span><text:span text:style-name="T3"> a necessidade de adiamento do horário de retorno do Desembargador Carlos Eduardo Gomes Pugliesi e do servidor Sérgio Ricardo Batista Mello ao Recife, no dia 8/8/2019, em razão de compromissos de interesse do Regional na cidade de Brasília/DF;</text:span></text:p>
      <text:p text:style-name="P14"/>
      <text:p text:style-name="P14"/>
      <text:p text:style-name="P8"><text:span text:style-name="T7">R E S O LV E:</text:span></text:p>
      <text:p text:style-name="P4"/>
      <text:p text:style-name="P4"/>
      <text:p text:style-name="P17"><text:span text:style-name="T7">AUTORIZAR a remarcação</text:span><text:span text:style-name="T4"> das passagens aéreas</text:span><text:span text:style-name="T7"> </text:span><text:span text:style-name="T4">adquiridas em favor do</text:span><text:span text:style-name="T3"> Desembargador Carlos Eduardo Gomes Pugliesi e do servidor Sérgio Ricardo Batista Mello, relativas ao trecho </text:span><text:span text:style-name="T6">Brasília/Recife</text:span><text:span text:style-name="T3">, no dia 8/8/2019, no voo </text:span><text:span text:style-name="T10">GOL 1744 - BSB 09h55/ REC 12h25,</text:span><text:span text:style-name="T11"> para o voo </text:span><text:span text:style-name="T10">GOL 1832 - BSB 14h20/ REC 16h50.</text:span></text:p>
      <text:p text:style-name="P5"/>
      <text:p text:style-name="P9"><text:span text:style-name="T7">Publique-se. Cumpra-se.</text:span></text:p>
      <text:p text:style-name="P6"/>
      <text:p text:style-name="P10"><text:span text:style-name="T3">Recife, 8 de agosto ao de 2019.</text:span></text:p>
      <text:p text:style-name="P7"/>
      <text:p text:style-name="P15"/>
      <text:p text:style-name="P23"><text:span text:style-name="T12"><text:s text:c="9"/>VALDIR JOSÉ SILVA DE CARVALHO</text:span></text:p>
      <text:p text:style-name="P16"><text:span text:style-name="T13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l8wme_20_emohub" style:display-name="tl8wme emohub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8T13:56:00</meta:creation-date>
    <dc:date>2019-08-08T13:56:00</dc:date>
    <meta:print-date>2019-03-27T11:1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89" meta:character-count="2013" meta:non-whitespace-character-count="991"/>
    <meta:generator>LibreOffice/5.0.1.2$Windows_X86_64 LibreOffice_project/81898c9f5c0d43f3473ba111d7b351050be20261</meta:generator>
    <meta:user-defined meta:name="Operator">adrianam</meta:user-defined>
  </office:meta>
</office:document-meta>
</file>