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15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11945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</text:span><text:span text:style-name="T2">Juiz Pedro Léo Bargetzi Filho</text:span><text:span text:style-name="T5"> a afastar-se</text:span><text:span text:style-name="T2"> </text:span><text:span text:style-name="T5">das suas funções judicantes,</text:span><text:span text:style-name="T2"> </text:span><text:span text:style-name="T5">no período de </text:span><text:span text:style-name="T2">18 a 20/6/2018</text:span><text:span text:style-name="T5">, a fim de </text:span><text:span text:style-name="T7">participar do “58º Congresso Brasileiro de Direito do Trabalho”, a ser realizado pela LTr, em São Paulo-SP</text:span><text:span text:style-name="T5">, com fundamento no art. 73, inciso I, da LC-35/79 (LOMAN) c/c o art. 22, III, “h”, do Regimento Interno deste Tribunal, na Resolução Administrativa TRT nº. 18/2017 e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1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2T13:58:00</meta:creation-date>
    <dc:creator>gerci</dc:creator>
    <dc:date>2018-06-12T13:58:00</dc:date>
    <meta:print-date>2018-05-24T16:19:00</meta:print-date>
    <meta:editing-cycles>2</meta:editing-cycles>
    <meta:editing-duration>PT2M</meta:editing-duration>
    <meta:document-statistic meta:table-count="0" meta:image-count="1" meta:object-count="0" meta:page-count="1" meta:paragraph-count="14" meta:word-count="160" meta:character-count="966" meta:non-whitespace-character-count="796"/>
    <meta:generator>LibreOffice/4.0.1.2$Windows_x86 LibreOffice_project/84102822e3d61eb989ddd325abf1ac077904985</meta:generator>
  </office:meta>
</office:document-meta>
</file>