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ORDEM DE SERVIÇO TRT6-GP nº 214/2019</text:span></text:p>
      <text:p text:style-name="P6"/>
      <text:p text:style-name="P8"><text:span text:style-name="T4">O </text:span><text:span text:style-name="T5">DESEMBARGADOR PRESIDENTE DO TRIBUNAL REGIONAL DO TRABALHO DA SEXTA REGIÃO</text:span><text:span text:style-name="T6">, no uso de suas atribuições legais e regimentais,</text:span></text:p>
      <text:p text:style-name="P10"/>
      <text:p text:style-name="P8"><text:span text:style-name="T4">CONSIDERANDO </text:span><text:span text:style-name="T6">o</text:span><text:span text:style-name="T4"> </text:span><text:span text:style-name="T6">teor do Ofício</text:span><text:span text:style-name="T4"> </text:span><text:span text:style-name="T6">TRT6-STI nº 032/2019, no qual comunica a instalação da versão 2.4 do sistema PJe-JT neste Tribunal (Proad nº 14592/2019), demandando-se a paralisação do referido sistema a partir das 14 horas do dia 9 de agosto, cuja indisponibilidade deverá permanecer até o domingo (11/08/2019),</text:span></text:p>
      <text:p text:style-name="P12"/>
      <text:p text:style-name="P8"><text:span text:style-name="T4">CONSIDERANDO</text:span><text:span text:style-name="T6"> a necessidade de se evitar prejuízos aos jurisdicionados, com vulneração aos princípios constitucionais do contraditório e da ampla defesa,</text:span></text:p>
      <text:p text:style-name="P7"/>
      <text:p text:style-name="P10"/>
      <text:p text:style-name="P10"><text:tab/> </text:p>
      <text:p text:style-name="P10"/>
      <text:p text:style-name="P13">R E S O L V E:</text:p>
      <text:p text:style-name="P13"/>
      <text:p text:style-name="P10"/>
      <text:p text:style-name="P10"/>
      <text:p text:style-name="P10"/>
      <text:p text:style-name="P15"><text:span text:style-name="T5">Prorrogar</text:span><text:span text:style-name="T7">,</text:span><text:span text:style-name="T5"> </text:span><text:span text:style-name="T7">no âmbito da Justiça do Trabalho da Sexta Região</text:span><text:span text:style-name="T5">, os prazos processuais que teriam início ou vencimento no dia 9 de agosto do corrente ano (sexta-feira), </text:span><text:span text:style-name="T7">com fundamento no §1º do art. 224 do Código de Processo Civil.</text:span></text:p>
      <text:p text:style-name="P14"/>
      <text:p text:style-name="P12">Publique-se e cumpra-se.</text:p>
      <text:p text:style-name="P12"/>
      <text:p text:style-name="P8"><text:span text:style-name="T6">Recife,06 de agosto de 2019.</text:span></text:p>
      <text:p text:style-name="P10"/>
      <text:p text:style-name="P11"/>
      <text:p text:style-name="P11"/>
      <text:p text:style-name="P16">VALDIR JOSÉ SILVA DE CARVALHO</text:p>
      <text:p text:style-name="P17">Desembargador Presidente do TRT da Sexta Região</text:p>
      <text:p text:style-name="P2"/>
      <text:p text:style-name="P9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, 'Arial Narrow'" style:font-family-generic="swiss" style:font-pitch="variable" fo:font-size="12pt" fo:text-shadow="1pt 1pt" fo:font-weight="bold" style:font-size-asian="12pt" style:font-weight-asian="bold" style:font-name-complex="Arial" style:font-family-complex="Arial, 'Arial Narrow'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6-GP nº     /2019</dc:title>
    <meta:initial-creator>gracas</meta:initial-creator>
    <meta:creation-date>2019-08-06T10:22:00</meta:creation-date>
    <dc:creator>elisav</dc:creator>
    <dc:date>2019-08-06T10:22:00</dc:date>
    <meta:editing-cycles>2</meta:editing-cycles>
    <meta:editing-duration>PT1M</meta:editing-duration>
    <meta:document-statistic meta:table-count="0" meta:image-count="2" meta:object-count="0" meta:page-count="1" meta:paragraph-count="16" meta:word-count="174" meta:character-count="1096" meta:non-whitespace-character-count="932"/>
    <meta:generator>LibreOffice/5.0.1.2$Windows_X86_64 LibreOffice_project/81898c9f5c0d43f3473ba111d7b351050be20261</meta:generator>
  </office:meta>
</office:document-meta>
</file>