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font-size-complex="12pt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/text:p>
      <text:h text:style-name="P18" text:outline-level="2"><text:span text:style-name="T6">ORDEM DE SERVIÇO TRT – GP nº 214/2017</text:span></text:h>
      <text:p text:style-name="P3"/>
      <text:p text:style-name="P5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 e conforme proposta de concessão de diárias proveniente da Comissão Permanente de Responsabilidade Social (PROAD nº 10560/2017),</text:span></text:p>
      <text:p text:style-name="P8"/>
      <text:p text:style-name="P11"/>
      <text:p text:style-name="P10"><text:span text:style-name="T1">R E S O L V E:</text:span></text:p>
      <text:p text:style-name="P9"/>
      <text:p text:style-name="P9"/>
      <text:p text:style-name="P21"><text:span text:style-name="T8">I. AUTORIZAR </text:span><text:span text:style-name="T2">o deslocamento do servidor</text:span><text:span text:style-name="T8"> RENATTO MARCELLO DE ARAÚJO PINTO</text:span><text:span text:style-name="T2">,</text:span><text:span text:style-name="T3"> Analista Judiciário</text:span><text:span text:style-name="T2">, para</text:span><text:span text:style-name="T8"> Brasília/DF</text:span><text:span text:style-name="T2">, a fim de participar da </text:span><text:span text:style-name="T11">reunião ordinária da Coordenação dos Diretores-Gerais da Justiça do Trabalho</text:span><text:span text:style-name="T15">,</text:span><text:span text:style-name="T2"> que acontecerá nos dias 9 e 10 de agosto de 2017, com início às 9h do dia 9/8/2017 e término às 12h do dia 10/8/2017, naquela cidade;</text:span></text:p>
      <text:p text:style-name="P23"/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</text:span><text:span text:style-name="T3">em favor do citado servidor,</text:span><text:span text:style-name="T2"> observando-se as seguintes datas: </text:span><text:span text:style-name="T7">8/8/2017</text:span><text:span text:style-name="T2"> (terça-feira) - ida e </text:span><text:span text:style-name="T8">10/8/2017 </text:span><text:span text:style-name="T2">(quinta-feira) - retorno; </text:span></text:p>
      <text:p text:style-name="P24"/>
      <text:p text:style-name="P7"><text:span text:style-name="T9">III.</text:span><text:span text:style-name="T4"> </text:span><text:span text:style-name="T9">CONCEDER</text:span><text:span text:style-name="T4"> ao mencionado servidor </text:span><text:span text:style-name="T9">2 (duas) diárias integrais e 1 (uma) meia diária</text:span><text:span text:style-name="T4">, relativas ao período de 8 a 10/8/2017, bem como </text:span><text:span text:style-name="T9">1 (um) adicional de deslocamento</text:span><text:span text:style-name="T4">, correspondente às localidades de origem e destino.</text:span></text:p>
      <text:p text:style-name="P22"/>
      <text:p text:style-name="P13"><text:span text:style-name="T10">Publique-se. Cumpra-se.</text:span></text:p>
      <text:p text:style-name="P14"/>
      <text:p text:style-name="P12"><text:span text:style-name="T4">Recife, 3 de agosto de 2017.</text:span></text:p>
      <text:p text:style-name="P15"/>
      <text:p text:style-name="P4"/>
      <text:p text:style-name="P25"><text:s text:c="22"/><text:span text:style-name="T17">IVAN DE SOUZA VALENÇA ALVES</text:span></text:p>
      <text:p text:style-name="P16"><text:span text:style-name="T16"><text:s text:c="33"/></text:span><text:span text:style-name="T18">Desembargador Presidente do TRT da 6ª Região</text:span></text:p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8-07T13:33:00</meta:creation-date>
    <dc:date>2017-08-07T13:33:00</dc:date>
    <meta:print-date>2017-05-10T09:15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28" meta:character-count="1512" meta:non-whitespace-character-count="123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