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Padrão">
      <style:paragraph-properties fo:margin-left="7.643cm" fo:margin-right="1.499cm" fo:text-indent="-6.643cm" style:auto-text-indent="false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3" style:family="paragraph" style:parent-style-name="Standard">
      <style:paragraph-properties fo:margin-left="0cm" fo:margin-right="-0.002cm" fo:line-height="0.529cm" fo:text-align="justify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4.001cm"/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6" style:family="paragraph" style:parent-style-name="Standard">
      <style:paragraph-properties fo:margin-left="1cm" fo:margin-right="0.051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P18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2" style:family="paragraph" style:parent-style-name="Heading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4.001cm"/>
          <style:tab-stop style:position="16.501cm"/>
        </style:tab-stops>
      </style:paragraph-properties>
    </style:style>
    <style:style style:name="P23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 style:writing-mode="lr-tb">
        <style:tab-stops>
          <style:tab-stop style:position="16.501cm"/>
        </style:tab-stops>
      </style:paragraph-properties>
    </style:style>
    <style:style style:name="T1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8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9" style:family="text">
      <style:text-properties fo:font-weight="normal" style:font-weight-asian="normal"/>
    </style:style>
    <style:style style:name="T10" style:family="text">
      <style:text-properties style:font-name="Verdana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1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2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2"><text:span text:style-name="T2"><text:s/></text:span></text:h>
      <text:h text:style-name="P22" text:outline-level="2"><text:span text:style-name="T2"><text:s text:c="5"/></text:span><text:span text:style-name="T3">ORDEM DE SERVIÇO TRT6 – GP nº 213/2019 </text:span></text:h>
      <text:p text:style-name="P3"/>
      <text:p text:style-name="P3"/>
      <text:p text:style-name="P4"><text:span text:style-name="T2">O DESEMBARGADOR PRESIDENTE DO TRIBUNAL REGIONAL DO TRABALHO DA SEXTA REGIÃO</text:span><text:span text:style-name="T4">, no uso de suas atribuições legais e regimentais, previstas no art. 24, incisos XVI, XXII e XL, do Regimento Interno deste Sexto Regional,</text:span></text:p>
      <text:p text:style-name="P10"/>
      <text:p text:style-name="P5"><text:span text:style-name="T2">CONSIDERANDO </text:span><text:span text:style-name="T4">o previsto no Ato TRT-GP nº 425/2013 e conforme PROAD nº 12752/2019,</text:span></text:p>
      <text:p text:style-name="P10"/>
      <text:p text:style-name="P10"/>
      <text:p text:style-name="P6"><text:span text:style-name="T2">R E S O L V E</text:span><text:span text:style-name="T4">:</text:span></text:p>
      <text:p text:style-name="P11"/>
      <text:p text:style-name="P10"/>
      <text:p text:style-name="P7"><text:span text:style-name="T2">I. AUTORIZAR </text:span><text:span text:style-name="T5">o</text:span><text:span text:style-name="T4"> deslocamento das servidoras </text:span><text:span text:style-name="T1">KATIA DO REGO BARROS</text:span><text:span text:style-name="T4"> e </text:span><text:span text:style-name="T1">KARLA VALÉRIA VASCONCELOS ALVES</text:span><text:span text:style-name="T4">, Técnicos Judiciários, para </text:span><text:span text:style-name="T2">Brasília/DF</text:span><text:span text:style-name="T5"> </text:span><text:span text:style-name="T4">a fim de participarem do </text:span><text:span text:style-name="T6">2ª Seminário nacional sobre a Saúde de Magistrados e Servidores do Poder Judiciário</text:span><text:span text:style-name="T4">, que acontecerá nos dias 4 e 5 de setembro de 2019, com início às 13h30 do primeiro dia e término às 16h30 do segundo dia, no Tribunal Superior do Trabalho;</text:span></text:p>
      <text:p text:style-name="P12"/>
      <text:p text:style-name="P16"><text:span text:style-name="T2">II. <text:s/>AUTORIZAR </text:span><text:span text:style-name="T5">a aquisição de passagens</text:span><text:span text:style-name="T4"> aéreas</text:span><text:span text:style-name="T1"> </text:span><text:span text:style-name="T4">relativas ao percurso </text:span><text:span text:style-name="T1">R</text:span><text:span text:style-name="T2">ecife/Brasília/Recife</text:span><text:span text:style-name="T5">, </text:span><text:span text:style-name="T4">em favor das citadas servidoras, observando-se as seguintes datas: </text:span><text:span text:style-name="T1">3/9/2019</text:span><text:span text:style-name="T4"> (terça-feira) - ida e </text:span><text:span text:style-name="T2">5/9/2019</text:span><text:span text:style-name="T5"> (quinta-feira) - retorno;</text:span></text:p>
      <text:p text:style-name="P8"><text:span text:style-name="T2"><text:s text:c="2"/></text:span><text:span text:style-name="T4"><text:s/></text:span></text:p>
      <text:p text:style-name="P8"><text:span text:style-name="T2">III. CONCEDER </text:span><text:span text:style-name="T5">às servidoras </text:span><text:span text:style-name="T2">2 (duas) diárias integrais e 1 (uma) meia diária</text:span><text:span text:style-name="T4">, referentes ao período de 3 a 5/9/2019, bem como </text:span><text:span text:style-name="T1">1 (um) adicional de deslocamento</text:span><text:span text:style-name="T4">, correspondente às localidades de origem e destino. <text:s/></text:span></text:p>
      <text:p text:style-name="P13"/>
      <text:p text:style-name="P8"><text:span text:style-name="T2">Publique-se. Cumpra-se.</text:span></text:p>
      <text:p text:style-name="P13"/>
      <text:p text:style-name="P9"><text:span text:style-name="T4">Recife, 6 de agosto de 2019.</text:span></text:p>
      <text:p text:style-name="P15"><text:span text:style-name="T2"><text:s/></text:span></text:p>
      <text:p text:style-name="P14"/>
      <text:p text:style-name="P1"><text:span text:style-name="T10"><text:s text:c="24"/></text:span><text:span text:style-name="T11">VALDIR JOSÉ SILVA DE CARVALHO</text:span></text:p>
      <text:p text:style-name="P17"><text:span text:style-name="T12"><text:s text:c="35"/>Desembargador Presidente do TRT da 6ª Região</text:span></text:p>
      <text:p text:style-name="P17"><text:span text:style-name="T12"><text:s text:c="51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8-07T14:32:00</meta:creation-date>
    <dc:date>2019-08-07T14:32:00</dc:date>
    <meta:print-date>2019-07-30T13:03:00</meta:print-date>
    <meta:editing-cycles>2</meta:editing-cycles>
    <meta:editing-duration>P0D</meta:editing-duration>
    <meta:document-statistic meta:table-count="0" meta:image-count="1" meta:object-count="0" meta:page-count="1" meta:paragraph-count="20" meta:word-count="225" meta:character-count="1534" meta:non-whitespace-character-count="1198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