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0cm" fo:margin-right="1.499cm" fo:line-height="0.529cm" fo:text-align="end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0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1" style:family="text">
      <style:text-properties fo:language="pt" fo:country="BR"/>
    </style:style>
    <style:style style:name="T12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6" text:outline-level="2"><text:span text:style-name="T5">ORDEM DE SERVIÇO TRT – GP nº 213/2017</text:span></text:h>
      <text:p text:style-name="P2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3"><text:span text:style-name="T1">CONSIDERANDO o previsto no ATO TRT-GP nº 425/2013,</text:span></text:p>
      <text:p text:style-name="P4"/>
      <text:p text:style-name="P3"><text:span text:style-name="T1">CONSIDERANDO os efeitos produzidos pela OS TRT GP nº 199/2017,</text:span></text:p>
      <text:p text:style-name="P4"/>
      <text:p text:style-name="P3"><text:span text:style-name="T1">CONSIDERANDO a necessidade de permanência dos servidores Josué Pedro da Silva Neto, Juliana Lima Bezerra e Érika Wanderley Souto na cidade de Campinas até o dia 19/8/2017, a fim de participarem do </text:span><text:span text:style-name="T6">XI Seminário Nacional dos Agentes de Segurança do Poder Judiciário da União</text:span><text:span text:style-name="T1">, que acontecerá no período de 17 a 19/8/2017, com início às 19h do dia 17/8/2017 e término às 12h do dia 19/8/2017, naquela cidade (PROAD nº 9531/2017), </text:span></text:p>
      <text:p text:style-name="P4"/>
      <text:p text:style-name="P6"><text:span text:style-name="T1">R E S O L V E:</text:span></text:p>
      <text:p text:style-name="P5"/>
      <text:p text:style-name="P7"><text:span text:style-name="T1">I. AUTORIZAR a remarcação das passagens aéreas adquiridas em favor dos servidores JOSUÉ PEDRO DA SILVA NETO, JULIANA LIMA BEZERRA e ÉRIKA WANDERELEY SOUTO, em cumprimento à Ordem de Serviço TRT GP nº 199/2017, com relação ao trecho Campinas/Recife, no dia 18/8/2017, para o trecho São Paulo/Recife, no dia 20/8/2017 (domingo), </text:span></text:p>
      <text:p text:style-name="P19"/>
      <text:p text:style-name="P8"><text:span text:style-name="T7">II.</text:span><text:span text:style-name="T2"> </text:span><text:span text:style-name="T8">COMPLEMENTAR </text:span><text:span text:style-name="T3">a Ordem de Serviço TRT GP nº 199/2017, para acrescer </text:span><text:span text:style-name="T8">1 (uma) diária integral</text:span><text:span text:style-name="T3">, referente ao pernoite no dia 18/8/2017, totalizando </text:span><text:span text:style-name="T8">4 (quatro) diárias integrais e 1 (uma) meia diária</text:span><text:span text:style-name="T3">, relativas ao período de</text:span><text:span text:style-name="T8"> 15 a 19/8/2017</text:span><text:span text:style-name="T3">, em favor dos supramencionados servidores, que retornarão ao Recife no dia 20/8/2017 (domingo), partindo da cidade de <text:s/>São Paulo, por opção própria. <text:s text:c="2"/></text:span></text:p>
      <text:p text:style-name="P9"/>
      <text:p text:style-name="P11"><text:span text:style-name="T8">Publique-se. Cumpra-se.</text:span></text:p>
      <text:p text:style-name="P12"/>
      <text:p text:style-name="P10"><text:span text:style-name="T2">Recife, 31 de julho de 2017.</text:span></text:p>
      <text:p text:style-name="P13"/>
      <text:p text:style-name="P14"/>
      <text:p text:style-name="P20"><text:s text:c="20"/><text:span text:style-name="T13">VALDIR JOSÉ SILVA DE CARVALHO</text:span></text:p>
      <text:p text:style-name="P15"><text:span text:style-name="T12"><text:s text:c="32"/>Desembargador Vice-Presidente no exercício </text:span></text:p>
      <text:p text:style-name="P15"><text:span text:style-name="T12"><text:s text:c="38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1T13:05:00</meta:creation-date>
    <dc:date>2017-08-01T13:05:00</dc:date>
    <meta:print-date>2017-07-24T13:4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91" meta:character-count="1903" meta:non-whitespace-character-count="152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