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Heading_20_2" style:list-style-name="WWNum1">
      <style:paragraph-properties fo:margin-left="4.001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Verdana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font-weight="normal" style:font-weight-asian="normal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list xml:id="list68911169544787636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6" text:outline-level="2"><text:span text:style-name="T3"><text:s text:c="10"/></text:span><text:span text:style-name="T4">ORDEM DE SERVIÇO TRT – GP nº <text:s/>212/2019</text:span><text:span text:style-name="T5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9"><text:span text:style-name="T12">O DESEMBARGADOR PRESIDENTE DO TRIBUNAL REGIONAL DO TRABALHO DA SEXTA REGIÃO</text:span><text:span text:style-name="T13">, no uso de suas atribuições legais e regimentais, previstas no art. 24, incisos XVI, XXII e XL, do Regimento Interno deste Sexto Regional,</text:span></text:p>
      <text:p text:style-name="P20"/>
      <text:p text:style-name="P8"><text:span text:style-name="T8">CONSIDERANDO </text:span><text:span text:style-name="T5">o previsto no ATO TRT-GP nº 425/2013, </text:span></text:p>
      <text:p text:style-name="P8"><text:span text:style-name="T5"><text:s/></text:span></text:p>
      <text:p text:style-name="P13"/>
      <text:p text:style-name="P9"><text:span text:style-name="T8">R E S O L V E, </text:span><text:span text:style-name="T10">ad referendum</text:span><text:span text:style-name="T8"> do E. Tribunal Pleno</text:span></text:p>
      <text:p text:style-name="P11"/>
      <text:p text:style-name="P11"/>
      <text:p text:style-name="P9"><text:span text:style-name="T8">I. AUTORIZAR </text:span><text:span text:style-name="T5">o deslocamento do desembargador </text:span><text:span text:style-name="T7">CARLOS EDUARDO GOMES</text:span><text:span text:style-name="T5"> </text:span><text:span text:style-name="T7">PUGLIESI</text:span><text:span text:style-name="T5"> para </text:span><text:span text:style-name="T7">Brasília/DF</text:span><text:span text:style-name="T5">, acompanhado do servidor </text:span><text:span text:style-name="T7">SÉRGIO RICARDO BATISTA MELLO</text:span><text:span text:style-name="T5">, Secretário-Geral da Presidência, nos termos do § 1º do art. 5º do Ato TRT GP nº 425/2013, a fim de tratarem assuntos de interesse do Regional junto ao Congresso Nacional – Comissão Mista de Orçamento;</text:span></text:p>
      <text:p text:style-name="P12"/>
      <text:p text:style-name="P9"><text:span text:style-name="T7">II. </text:span><text:span text:style-name="T8">AUTORIZAR </text:span><text:span text:style-name="T7">a</text:span><text:span text:style-name="T5"> </text:span><text:span text:style-name="T8">aquisição de passagens aéreas </text:span><text:span text:style-name="T6">relativas</text:span><text:span text:style-name="T5"> ao percurso </text:span><text:span text:style-name="T7">Recife/Brasília/Recife</text:span><text:span text:style-name="T5"> em favor do desembargador e do servidor supracitado, observando-se as seguintes datas: </text:span><text:span text:style-name="T7">07/8/2019</text:span><text:span text:style-name="T5"> (quarta-feira) - ida e </text:span><text:span text:style-name="T7">08/8/2019</text:span><text:span text:style-name="T5"> (quinta-feira) - retorno;</text:span></text:p>
      <text:p text:style-name="P11"/>
      <text:p text:style-name="P10"><text:span text:style-name="T7">III. </text:span><text:span text:style-name="T8">CONCEDER</text:span><text:span text:style-name="T6"> ao desembargador e ao servidor </text:span><text:span text:style-name="T8">1 (umaa) diária integral e 1 (uma) meia</text:span><text:span text:style-name="T5"> </text:span><text:span text:style-name="T8">diária</text:span><text:span text:style-name="T5">,</text:span><text:span text:style-name="T8"> </text:span><text:span text:style-name="T5">referentes ao período de 07 a 08/8/2019, bem como </text:span><text:span text:style-name="T7">½ (meio) adicional de deslocamento</text:span><text:span text:style-name="T5">, relativo à cidade de Brasília, ao desembargador Carlos Eduardo Pugliesi, e </text:span><text:span text:style-name="T7">1 (um) adicional de deslocamento</text:span><text:span text:style-name="T5">, correspondente às cidades de Recife e Brasília, ao servidor Sérgio Ricardo Batista Mello. </text:span></text:p>
      <text:p text:style-name="P14"/>
      <text:p text:style-name="P6"><text:span text:style-name="T8">Publique-se. Cumpra-se.</text:span></text:p>
      <text:p text:style-name="P3"/>
      <text:p text:style-name="P7"><text:span text:style-name="T5">Recife, 05 de agosto de 2019.</text:span></text:p>
      <text:p text:style-name="P4"/>
      <text:p text:style-name="P5"/>
      <text:p text:style-name="P21"><text:span text:style-name="T9"><text:s text:c="9"/></text:span><text:span text:style-name="T15">VALDIR JOSÉ SILVA DE CARVALHO</text:span></text:p>
      <text:p text:style-name="P15"><text:span text:style-name="T16"><text:s text:c="30"/>Desembargador <text:s/>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5T14:55:00</meta:creation-date>
    <dc:date>2019-08-05T15:05:00</dc:date>
    <meta:print-date>2019-08-05T15:05:00</meta:print-date>
    <meta:editing-cycles>3</meta:editing-cycles>
    <meta:editing-duration>PT8S</meta:editing-duration>
    <meta:document-statistic meta:table-count="0" meta:image-count="1" meta:object-count="0" meta:page-count="1" meta:paragraph-count="18" meta:word-count="240" meta:character-count="1605" meta:non-whitespace-character-count="1319"/>
    <meta:generator>LibreOffice/5.0.1.2$Windows_X86_64 LibreOffice_project/81898c9f5c0d43f3473ba111d7b351050be20261</meta:generator>
    <meta:user-defined meta:name="Operator">elisav</meta:user-defined>
  </office:meta>
</office:document-meta>
</file>