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212/2018</text:span></text:h>
      <text:p text:style-name="P2"/>
      <text:p text:style-name="P3"/>
      <text:p text:style-name="P12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6"><text:span text:style-name="T8">CONSIDERANDO </text:span><text:span text:style-name="T6">o previsto no ATO TRT-GP nº 425/2013 e conforme PROAD Nº 11559/2018,</text:span></text:p>
      <text:p text:style-name="P4"/>
      <text:p text:style-name="P4"/>
      <text:p text:style-name="P10"><text:span text:style-name="T8">R E S O LV E:</text:span></text:p>
      <text:p text:style-name="P4"/>
      <text:p text:style-name="P4"/>
      <text:p text:style-name="P13"><text:span text:style-name="T8">I. AUTORIZAR </text:span><text:span text:style-name="T6">o deslocamento da servidora </text:span><text:span text:style-name="T7">DEYSE DAS GRAÇAS PEREIRA DA SILVA MENDES</text:span><text:span text:style-name="T6">, Analista Judiciário, para </text:span><text:span text:style-name="T7">Brasília/DF</text:span><text:span text:style-name="T6">, a fim participar do </text:span><text:span text:style-name="T10">V Seminário de Planejamento Estratégico Sustentável do Poder Judiciário</text:span><text:span text:style-name="T6">, que será realizado nos dias 12 e 13 de junho de 2016, das 9h às 19h, no Superior Tribunal de Justiça, naquela cidade;</text:span></text:p>
      <text:p text:style-name="P15"/>
      <text:p text:style-name="P14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a citada servidora, </text:span><text:span text:style-name="T7">com inclusão da taxa de despacho de bagagem</text:span><text:span text:style-name="T6">, observando-se as seguintes datas: </text:span><text:span text:style-name="T7">11/6/2018</text:span><text:span text:style-name="T6"> (segunda-feira) - ida e </text:span><text:span text:style-name="T7">14/6/2018</text:span><text:span text:style-name="T6"> (quinta-feira) - retorno;</text:span></text:p>
      <text:p text:style-name="P23"><text:span text:style-name="T9">III. CONCEDER </text:span><text:span text:style-name="T2">à servidora </text:span><text:span text:style-name="T9">3 (três) <text:s/>diárias integrais e 1 (uma) meia diária</text:span><text:span text:style-name="T1">, referentes ao período de 11 a 14/6/2018, bem como </text:span><text:span text:style-name="T9">1 (um) adicional de deslocamento</text:span><text:span text:style-name="T1">, correspondente às localidades de origem e destino.</text:span></text:p>
      <text:p text:style-name="P5"/>
      <text:p text:style-name="P11"><text:span text:style-name="T8">Publique-se. Cumpra-se.</text:span></text:p>
      <text:p text:style-name="P7"/>
      <text:p text:style-name="P9"><text:span text:style-name="T6">Recife, 6 de junho de 2018.</text:span></text:p>
      <text:p text:style-name="P6"/>
      <text:p text:style-name="P8"/>
      <text:p text:style-name="P24"><text:span text:style-name="T12"><text:s text:c="30"/>IVAN DE SOUZA VALENÇA ALVES</text:span></text:p>
      <text:p text:style-name="P17"><text:span text:style-name="T11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7T09:19:00</meta:creation-date>
    <dc:date>2018-06-11T14:15:22.40</dc:date>
    <meta:print-date>2018-05-30T09:38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8" meta:character-count="1426" meta:non-whitespace-character-count="1175"/>
    <meta:generator>LibreOffice/4.0.1.2$Windows_x86 LibreOffice_project/84102822e3d61eb989ddd325abf1ac077904985</meta:generator>
    <meta:user-defined meta:name="Operator">adrianam</meta:user-defined>
  </office:meta>
</office:document-meta>
</file>