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1cm" fo:margin-right="1.499cm" fo:line-height="0.529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0.25cm" fo:margin-right="-0.002cm" fo:text-indent="3cm" style:auto-text-indent="false"/>
    </style:style>
    <style:style style:name="P4" style:family="paragraph" style:parent-style-name="Standard">
      <style:paragraph-properties fo:margin-left="0.25cm" fo:margin-right="-0.002cm" fo:text-indent="3cm" style:auto-text-indent="false"/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0.25cm" fo:margin-right="-0.201cm" fo:line-height="0.529cm" fo:text-indent="2.93cm" style:auto-text-indent="false"/>
    </style:style>
    <style:style style:name="P6" style:family="paragraph" style:parent-style-name="Standard">
      <style:paragraph-properties fo:margin-left="0.25cm" fo:margin-right="-0.201cm" fo:line-height="0.529cm" fo:text-indent="2.93cm" style:auto-text-indent="false"/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201cm" fo:line-height="0.529cm" fo:text-indent="0cm" style:auto-text-indent="false"/>
    </style:style>
    <style:style style:name="P8" style:family="paragraph" style:parent-style-name="Standard">
      <style:paragraph-properties fo:margin-left="1cm" fo:margin-right="-0.201cm" fo:line-height="0.529cm" fo:text-indent="2.18cm" style:auto-text-indent="false"/>
    </style:style>
    <style:style style:name="P9" style:family="paragraph" style:parent-style-name="Standard">
      <style:paragraph-properties fo:margin-left="1cm" fo:margin-right="-0.201cm" fo:line-height="0.529cm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left="1cm" fo:margin-right="-0.201cm" fo:text-align="center" style:justify-single-word="false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Heading_20_2" style:master-page-name="Standard">
      <style:paragraph-properties fo:margin-left="1cm" fo:margin-right="1.499cm" fo:text-align="center" style:justify-single-word="false" fo:text-indent="-1.016cm" style:auto-text-indent="false" style:page-number="auto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13" style:family="paragraph" style:parent-style-name="Heading_20_2">
      <style:paragraph-properties fo:margin-left="1cm" fo:margin-right="1.499cm" fo:text-indent="2.251cm" style:auto-text-indent="false"/>
    </style:style>
    <style:style style:name="P1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T4" style:family="text">
      <style:text-properties style:text-position="super 58%" style:font-name="Times New Roman2" fo:font-size="12pt" fo:language="pt" fo:country="BR" style:font-size-asian="12pt" style:language-asian="ar" style:country-asian="SA" style:font-name-complex="Times New Roman3" style:font-size-complex="12pt" style:language-complex="ar" style:country-complex="SA"/>
    </style:style>
    <style:style style:name="T5" style:family="text">
      <style:text-properties fo:language="pt" fo:country="BR"/>
    </style:style>
    <style:style style:name="T6" style:family="text">
      <style:text-properties fo:color="#000000" style:font-name="Times New Roman2" fo:font-size="12pt" style:font-size-asian="12pt" style:font-size-complex="12pt"/>
    </style:style>
    <style:style style:name="T7" style:family="text">
      <style:text-properties fo:color="#000000" style:font-name="Times New Roman2" fo:font-size="12pt" style:font-size-asian="12pt" style:language-asian="ar" style:country-asian="SA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style:font-name="Arial1" fo:font-size="10pt" fo:language="pt" fo:country="BR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3" text:outline-level="2"><text:span text:style-name="T2">ORDEM DE SERVIÇO TRT – GP nº 212/2017</text:span></text:h>
      <text:p text:style-name="P1"><text:s/></text:p>
      <text:p text:style-name="P2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5"><text:span text:style-name="T1">CONSIDERANDO o previsto no Ato TRT-GP nº 425/2013 e propostas de concessão de diárias provenientes da 21ª Vara do Trabalho do Recife/PE (PROAD nº 10273/2017), </text:span></text:p>
      <text:p text:style-name="P6"/>
      <text:p text:style-name="P5"><text:span text:style-name="T1">R E S O L V E:</text:span></text:p>
      <text:p text:style-name="P6"/>
      <text:p text:style-name="P5"><text:span text:style-name="T1">I. AUTORIZAR a aquisição de passagens aéreas relativas ao percurso Recife/Fernando de Noronha/Recife, em favor da Ex</text:span><text:span text:style-name="T4">ma</text:span><text:span text:style-name="T1"> Juíza do Trabalho Substituta LAURA CAVALCANTI DE MORAIS BOTELHO, e dos servidores integrantes de sua equipe, que lhe prestarão assistência direta, com fundamento no § 1º do art. 5º do Ato TRT-GP nº 425/2013, ARMINDA DE ALBUQUERQUE FERRAZ, EDUARDO MONTEIRO CAVALCANTI, Técnicos Judiciários, e DJAIR DE ANDRADE LIMA, Analista Judiciário/Oficial de Justiça, em razão de sua viagem ao Distrito Estadual de Fernando de Noronha, para exercício jurisdicional no período de 4 a 8 de setembro de 2017, observando-se as seguintes datas: 3/9/2017 (domingo) - ida e 9/9/2017 (sábado) - retorno; </text:span></text:p>
      <text:p text:style-name="P6"/>
      <text:p text:style-name="P5"><text:span text:style-name="T1">II. AUTORIZAR a aquisição de passagens aéreas relativas aos trechos Curitiba/Fernando de Noronha, no dia 3/9/2017 (domingo) e Fernando de Noronha/Recife, no dia 8/9/2017 (sexta-feira), em favor do servidor GUSTAVO ELIAS DE MORAIS FREITAS, que arcará com as despesas adicionais relativas ao voo proveniente de Curitiba;</text:span></text:p>
      <text:p text:style-name="P7"><text:span text:style-name="T1"><text:s/></text:span></text:p>
      <text:p text:style-name="P5"><text:span text:style-name="T1">II. CONCEDER 5 (cinco) diárias integrais e 1 (uma) meia diária, relativas ao período de 3 a 8/9/2017, bem como 1 (um) adicional de deslocamento, correspondente às localidades de origem e destino, à magistrada e aos servidores supramencionados, que viajarão no dia 3/9/2017 (domingo) tendo em vista que a atividade jurisdicional terá início no dia 4/9/2017 (segunda-feira) de manhã. <text:s text:c="2"/></text:span></text:p>
      <text:p text:style-name="P6"/>
      <text:p text:style-name="P8"><text:span text:style-name="T1"><text:tab/> <text:s text:c="10"/>Publique-se. Cumpra-se.</text:span></text:p>
      <text:p text:style-name="P9"/>
      <text:p text:style-name="P8"><text:span text:style-name="T1"><text:s text:c="16"/>Recife, 28 de julho de 2017.</text:span></text:p>
      <text:p text:style-name="P10"/>
      <text:p text:style-name="P17"><text:span text:style-name="T8"><text:s text:c="36"/>VALDIR JOSÉ SILVA DE CARVALHO</text:span></text:p>
      <text:p text:style-name="P11"><text:soft-page-break/><text:span text:style-name="T7"><text:s text:c="45"/>Desembargador Vice-Presidente no exercício </text:span></text:p>
      <text:p text:style-name="P18"><text:span text:style-name="T6"><text:s text:c="14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/>
    <style:style style:name="WW8Num3z0" style:family="text">
      <style:text-properties style:font-name="Symbol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MT1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1.926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31T14:43:00</meta:creation-date>
    <dc:date>2017-07-31T14:43:00</dc:date>
    <meta:print-date>2017-07-28T13:34:00</meta:print-date>
    <meta:editing-cycles>2</meta:editing-cycles>
    <meta:editing-duration>PT2S</meta:editing-duration>
    <meta:document-statistic meta:table-count="0" meta:image-count="1" meta:object-count="0" meta:page-count="2" meta:paragraph-count="19" meta:word-count="327" meta:character-count="2246" meta:non-whitespace-character-count="1801"/>
    <meta:generator>LibreOffice/4.0.1.2$Windows_x86 LibreOffice_project/84102822e3d61eb989ddd325abf1ac077904985</meta:generator>
    <meta:user-defined meta:name="Operator">gerci</meta:user-defined>
  </office:meta>
</office:document-meta>
</file>