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4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6" style:parent-style-name="Standard" style:family="paragraph">
      <style:paragraph-properties fo:text-align="center" fo:margin-right="0.5076in"/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 fo:text-align="center" fo:margin-right="0.5076in"/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paragraph-properties fo:text-align="center" fo:margin-right="0.5076in"/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paragraph-properties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10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11" style:parent-style-name="Standard" style:family="paragraph">
      <style:paragraph-properties fo:text-align="center" fo:margin-right="0.5076in"/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paragraph-properties fo:text-align="center" fo:margin-right="0.5076in"/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paragraph-properties fo:text-align="justify">
        <style:tab-stops>
          <style:tab-stop style:type="left" style:position="0.9895in"/>
          <style:tab-stop style:type="left" style:position="1.9687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style:use-window-font-color="true" fo:font-size="10pt" style:font-size-asian="10pt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T17" style:parent-style-name="Fonteparág.padrão" style:family="text">
      <style:text-properties style:font-name="Verdana" style:font-name-asian="Verdana" style:font-name-complex="Verdana" style:use-window-font-color="true" fo:font-size="10pt" style:font-size-asian="10pt"/>
    </style:style>
    <style:style style:name="P18" style:parent-style-name="Standard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  <style:tab-stop style:type="left" style:position="1.8833in"/>
        </style:tab-stops>
      </style:paragraph-properties>
      <style:text-properties style:font-name="Verdana" style:font-name-asian="Verdana" style:font-name-complex="Verdana" fo:font-size="10pt" style:font-size-asian="10pt"/>
    </style:style>
    <style:style style:name="P19" style:parent-style-name="Standard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  <style:tab-stop style:type="left" style:position="1.883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text-align="justify">
        <style:tab-stops>
          <style:tab-stop style:type="left" style:position="0.9791in"/>
        </style:tab-stops>
      </style:paragraph-properties>
    </style:style>
    <style:style style:name="T22" style:parent-style-name="Fonteparág.padrão" style:family="text">
      <style:text-properties style:font-name="Verdana" style:font-name-asian="Verdana" style:font-name-complex="Verdana" style:use-window-font-color="true" fo:font-size="10pt" style:font-size-asian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24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25" style:parent-style-name="Standard" style:family="paragraph">
      <style:paragraph-properties fo:text-align="justify"/>
      <style:text-properties style:font-name="Verdana" style:font-name-asian="Verdana" style:font-name-complex="Verdana" style:use-window-font-color="true" fo:font-size="10pt" style:font-size-asian="10pt"/>
    </style:style>
    <style:style style:name="P26" style:parent-style-name="Standard" style:family="paragraph">
      <style:paragraph-properties fo:text-align="justify" fo:margin-top="0.1666in" fo:text-indent="0.9847in">
        <style:tab-stops>
          <style:tab-stop style:type="left" style:position="0.9895in"/>
          <style:tab-stop style:type="left" style:position="1.9687in"/>
        </style:tab-stops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style:use-window-font-color="true" fo:font-size="10pt" style:font-size-asian="10pt"/>
    </style:style>
    <style:style style:name="T35" style:parent-style-name="Fonteparág.padrão" style:family="text">
      <style:text-properties style:font-name="Verdana" style:font-name-asian="Verdana" style:font-name-complex="Verdana" style:use-window-font-color="true" fo:font-size="10pt" style:font-size-asian="10pt"/>
    </style:style>
    <style:style style:name="T36" style:parent-style-name="Fonteparág.padrão" style:family="text">
      <style:text-properties style:font-name="Verdana" style:font-name-asian="Verdana" style:font-name-complex="Verdana" style:use-window-font-color="true" fo:font-size="10pt" style:font-size-asian="10pt"/>
    </style:style>
    <style:style style:name="P37" style:parent-style-name="Standard" style:family="paragraph">
      <style:paragraph-properties fo:text-align="justify" fo:margin-top="0.1666in" fo:margin-left="0.4916in" fo:margin-right="0.0152in" fo:text-indent="0.4916in">
        <style:tab-stops/>
      </style:paragraph-properties>
      <style:text-properties style:font-name="Verdana" style:font-name-asian="Verdana" style:font-name-complex="Verdana" style:use-window-font-color="true" fo:font-size="10pt" style:font-size-asian="10pt"/>
    </style:style>
    <style:style style:name="P38" style:parent-style-name="Standard" style:family="paragraph">
      <style:paragraph-properties fo:text-align="justify" fo:margin-top="0.1666in" fo:margin-right="0.0152in" fo:text-indent="0.9847in">
        <style:tab-stops>
          <style:tab-stop style:type="left" style:position="2.0673in"/>
          <style:tab-stop style:type="left" style:position="2.3625in"/>
        </style:tab-stops>
      </style:paragraph-properties>
      <style:text-properties style:font-name="Verdana" style:font-name-asian="Verdana" style:font-name-complex="Verdana" style:use-window-font-color="true" fo:font-size="10pt" style:font-size-asian="10pt"/>
    </style:style>
    <style:style style:name="P39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40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41" style:parent-style-name="Standard" style:family="paragraph">
      <style:paragraph-properties fo:text-align="center" fo:margin-right="-0.002in"/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42" style:parent-style-name="Standard" style:family="paragraph">
      <style:paragraph-properties fo:text-align="center" fo:margin-top="0.1666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Verdana" style:font-name-asian="Verdana" style:font-name-complex="Verdana" style:use-window-font-color="true" fo:font-size="10pt" style:font-size-asian="10pt"/>
    </style:style>
    <style:style style:name="P43" style:parent-style-name="Standard" style:family="paragraph">
      <style:paragraph-properties fo:text-align="justify" fo:margin-top="0.1666in" fo:margin-right="0.0152in"/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0.64583in" svg:height="0.7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DA 6ª REGIÃO</text:p>
      <text:p text:style-name="P5">GABINETE DA PRESIDÊNCIA</text:p>
      <text:p text:style-name="P6"/>
      <text:p text:style-name="P7"/>
      <text:p text:style-name="P8"/>
      <text:p text:style-name="P9"><text:s text:c="4"/><text:tab/><text:tab/>ORDEM DE SERVIÇO TRT6 – GP nº 211/2021</text:p>
      <text:p text:style-name="P10"><text:tab/><text:tab/><text:tab/><text:tab/></text:p>
      <text:p text:style-name="P11"/>
      <text:p text:style-name="P12"/>
      <text:p text:style-name="P13"><text:span text:style-name="T14"><text:tab/></text:span><text:span text:style-name="T15">A DESEMBARGADORA PRESIDENTE DO TRIBUNAL<text:s/></text:span><text:span text:style-name="T16">REGIONAL DO TRABALHO DA SEXTA REGIÃO</text:span><text:span text:style-name="T17">, usando de suas atribuições legais e regimentais, e tendo em vista o contido no PROAD nº 11173/2021,</text:span></text:p>
      <text:p text:style-name="P18"><text:tab/></text:p>
      <text:p text:style-name="P19"/>
      <text:p text:style-name="P20"/>
      <text:p text:style-name="P21"><text:span text:style-name="T22"><text:tab/></text:span><text:span text:style-name="T23">R <text:s text:c="3"/>E <text:s text:c="4"/>S <text:s text:c="3"/>O <text:s text:c="4"/>L <text:s text:c="4"/>V <text:s text:c="4"/>E :</text:span></text:p>
      <text:p text:style-name="P24"><text:tab/><text:tab/><text:tab/></text:p>
      <text:p text:style-name="P25"><text:s/></text:p>
      <text:p text:style-name="P26"><text:span text:style-name="T27">LOTAR</text:span><text:span text:style-name="T28"><text:s/>o servidor<text:s/></text:span><text:span text:style-name="T29">ANTÔNIO MÁRCIO CAJUEIRO DE LUNA</text:span><text:span text:style-name="T30">, ocupante do cargo de Técnico Judiciário, Área Administrativa, Especialidade Segurança, na Seção de Segurança – FAJBA, com efeitos a contar de 18/08/2021 a 12/10/2021, e<text:s/></text:span><text:span text:style-name="T31">REMOVÊ-LO<text:s/></text:span><text:span text:style-name="T32">para o Fórum Trabalhista de Goia</text:span><text:span text:style-name="T33">na, com efeitos<text:s/></text:span><text:span text:style-name="T34">retroativos a partir de<text:s/></text:span><text:span text:style-name="T35">13/10/2021</text:span><text:span text:style-name="T36">.</text:span></text:p>
      <text:p text:style-name="P37">Dê-se ciência e cumpra-se.</text:p>
      <text:p text:style-name="P38">Recife, 17 de dezembro de 2021.</text:p>
      <text:p text:style-name="P39"><text:s/></text:p>
      <text:p text:style-name="P40"/>
      <text:p text:style-name="P41">MARIA CLARA SABOYA ALBUQUERQUE BERNARDINO</text:p>
      <text:p text:style-name="P42">Desembargadora Presidente do TRT da 6ª Região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lita Rodrigues Mendonça</meta:initial-creator>
    <dc:creator>Talita Rodrigues Mendonça</dc:creator>
    <meta:creation-date>2021-12-17T20:45:00Z</meta:creation-date>
    <dc:date>2021-12-17T20:45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877" meta:row-count="6" meta:non-whitespace-character-count="741"/>
  </office:meta>
</office:document-meta>
</file>