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211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6"><text:span text:style-name="T8">CONSIDERANDO </text:span><text:span text:style-name="T6">o previsto no ATO TRT-GP nº 425/2013 e conforme PROAD Nº 11559/2018,</text:span></text:p>
      <text:p text:style-name="P4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ENEIDA MELO CORREIA DE ARAÚJO </text:span><text:span text:style-name="T6">para </text:span><text:span text:style-name="T7">Brasília/DF</text:span><text:span text:style-name="T6">, a fim de representar o TRT da 6ª Região no </text:span><text:span text:style-name="T10">V Seminário de Planejamento Estratégico Sustentável do Poder Judiciário</text:span><text:span text:style-name="T6">, que será realizado nos dias 12 e 13 de junho de 2016, das 9h às 19h, no Superior Tribunal de Justiça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</text:span><text:span text:style-name="T7">com inclusão da taxa de despacho de bagagem</text:span><text:span text:style-name="T6">, observando-se as seguintes datas: </text:span><text:span text:style-name="T7">11/6/2018</text:span><text:span text:style-name="T6"> (segunda-feira) - ida e </text:span><text:span text:style-name="T7">14/6/2018</text:span><text:span text:style-name="T6"> (quinta-feira) - retorno;</text:span></text:p>
      <text:p text:style-name="P23"><text:span text:style-name="T9">III. CONCEDER </text:span><text:span text:style-name="T2">à magistrada </text:span><text:span text:style-name="T9">3 (três) <text:s/>diárias integrais e 1 (uma) meia diária</text:span><text:span text:style-name="T1">, referentes ao período de 11 a 14/6/2018, bem como </text:span><text:span text:style-name="T9">½ (meio) adicional de deslocamento</text:span><text:span text:style-name="T1">, correspondente à localidade de destino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6 de junho de 2018.</text:span></text:p>
      <text:p text:style-name="P6"/>
      <text:p text:style-name="P8"/>
      <text:p text:style-name="P24"><text:span text:style-name="T13"><text:s text:c="32"/>IVAN DE SOUZA VALENÇA ALVES</text:span></text:p>
      <text:p text:style-name="P17"><text:span text:style-name="T12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7T09:19:00</meta:creation-date>
    <dc:date>2018-06-11T14:14:15.59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24" meta:character-count="1456" meta:non-whitespace-character-count="1197"/>
    <meta:generator>LibreOffice/4.0.1.2$Windows_x86 LibreOffice_project/84102822e3d61eb989ddd325abf1ac077904985</meta:generator>
    <meta:user-defined meta:name="Operator">adrianam</meta:user-defined>
  </office:meta>
</office:document-meta>
</file>