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211/2017 </text:span></text:h>
      <text:p text:style-name="P1"/>
      <text:p text:style-name="P2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expediente protocolizado sob o nº 51742/2017 e mensagem eletrônica encaminhada pelo desembargador Paulo Dias de Alcântara,</text:span></text:p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5"><text:span text:style-name="T1">I. AUTORIZAR o deslocamento do Desembargador PAULO DIAS DE ALCÂNTARA e do Juiz do Trabalho MILTON GOUVEIA DA SILVA FILHO para Brasília/DF, a fim de tratarem de assuntos referentes à organização do IV Congresso Pernambucano do Trabalho Seguro e do I Congresso Pernambucano de Combate ao Trabalho Infantil e de Estímulo à Aprendizagem, no dia 21 de agosto de 2017, bem como participarem da </text:span><text:span text:style-name="T3">2ª Reunião dos Gestores Regionais do Programa Trabalho Seguro</text:span><text:span text:style-name="T1">, que ocorrerá no dia 22 de agosto de 2017, das 9h às 18h, no Tribunal Superior do Trabalho, naquela cidade;</text:span></text:p>
      <text:p text:style-name="P7"/>
      <text:p text:style-name="P8"><text:span text:style-name="T1">II. AUTORIZAR a aquisição de passagens aéreas relativas ao percurso Recife/Brasília/Recife, em favor dos citados magistrados, observando-se as seguintes datas: 21/8/2017 (segunda-feira) - ida e 22/8/2017 (terça-feira) - retorno;</text:span></text:p>
      <text:p text:style-name="P9"><text:span text:style-name="T1"><text:s text:c="3"/></text:span></text:p>
      <text:p text:style-name="P5"><text:span text:style-name="T1">III. CONCEDER aos supramencionados magistrados 1 (uma) diária integral e 1 (uma) meia diária, relativas aos dias 21 e 22/8/2017, bem como ½ (meio) adicional de deslocamento, correspondente à localidade de destino, ao desembargador Paulo Dias de Alcântara e 1 (um) adicional de deslocamento, correspondente às cidades de origem e destino, ao juiz Milton Gouveia da Silva Filh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28 de julho de 2017.</text:span></text:p>
      <text:p text:style-name="P10"><text:span text:style-name="T1"><text:s/></text:span></text:p>
      <text:p text:style-name="P11"/>
      <text:p text:style-name="P17"><text:span text:style-name="T8"><text:s text:c="26"/>VALDIR JOSÉ SILVA DE CARVALHO</text:span></text:p>
      <text:p text:style-name="P12"><text:span text:style-name="T7"><text:s text:c="35"/>Desembargador Vice-Presidente no exercício </text:span></text:p>
      <text:p text:style-name="P12"><text:span text:style-name="T7"><text:s text:c="43"/>da Presidência do TRT da 6ª Região</text:span>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28T14:35:00</meta:creation-date>
    <dc:date>2017-07-28T14:35:00</dc:date>
    <meta:print-date>2017-02-14T14:28:00</meta:print-date>
    <meta:editing-cycles>2</meta:editing-cycles>
    <meta:editing-duration>PT1S</meta:editing-duration>
    <meta:document-statistic meta:table-count="0" meta:image-count="1" meta:object-count="0" meta:page-count="2" meta:paragraph-count="19" meta:word-count="302" meta:character-count="2048" meta:non-whitespace-character-count="164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