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0.59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Título2" style:family="paragraph">
      <style:paragraph-properties fo:margin-left="1.3784in" fo:margin-right="0.5902in">
        <style:tab-stops>
          <style:tab-stop style:type="left" style:position="1.4486in"/>
        </style:tab-stops>
      </style:paragraph-properties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1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left="0.3937in" fo:margin-right="0.5902in">
        <style:tab-stops/>
      </style:paragraph-properties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T21" style:parent-style-name="Fonteparág.padrã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T25" style:parent-style-name="Fonteparág.padrão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line-height="0.2083in" fo:margin-right="0.5902in" fo:text-indent="1.477in">
        <style:tab-stops>
          <style:tab-stop style:type="left" style:position="1.968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</style:style>
    <style:style style:name="T31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36" style:parent-style-name="Forte" style:family="text">
      <style:text-properties style:font-name-complex="Arial" fo:font-weight="normal" style:font-weight-asian="normal" fo:color="#000000"/>
    </style:style>
    <style:style style:name="T37" style:parent-style-name="Forte" style:family="text">
      <style:text-properties style:font-name-complex="Arial" fo:color="#000000"/>
    </style:style>
    <style:style style:name="T38" style:parent-style-name="Forte" style:family="text">
      <style:text-properties style:font-name-complex="Arial" fo:font-weight="normal" style:font-weight-asian="normal" fo:color="#000000"/>
    </style:style>
    <style:style style:name="T39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Arial" fo:font-weight="bold" style:font-weight-asian="bold" style:font-weight-complex="bold" fo:color="#333333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74" style:parent-style-name="Standard" style:family="paragraph">
      <style:paragraph-properties fo:text-align="justify" fo:line-height="0.2083in" fo:margin-right="0.5902in">
        <style:tab-stops>
          <style:tab-stop style:type="left" style:position="1in"/>
          <style:tab-stop style:type="left" style:position="1.47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line-height="0.2083in" fo:margin-right="0.5902in">
        <style:tab-stops>
          <style:tab-stop style:type="left" style:position="1in"/>
          <style:tab-stop style:type="left" style:position="1.477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79" style:parent-style-name="Standard" style:family="paragraph">
      <style:paragraph-properties fo:text-align="center" fo:margin-right="0.003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 fo:margin-right="0.0034in"/>
    </style:style>
    <style:style style:name="T81" style:parent-style-name="Forte" style:family="text">
      <style:text-properties style:font-name="Times New Roman" fo:font-weight="normal" style:font-weight-asian="normal" style:font-weight-complex="normal"/>
    </style:style>
    <style:style style:name="P82" style:parent-style-name="Standard" style:family="paragraph">
      <style:paragraph-properties fo:text-align="center" fo:margin-right="0.0034in"/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P9" text:outline-level="2"><text:span text:style-name="T10"><text:s/></text:span><text:span text:style-name="T11">ORDEM DE SERVIÇO TRT – GP nº 210/2022</text:span></text:h>
      <text:p text:style-name="P12"/>
      <text:p text:style-name="P13"/>
      <text:p text:style-name="P14"><text:span text:style-name="T15"><text:s/></text:span><text:span text:style-name="T16">A DESEMBARGADORA PRESIDENTE DO TRIBUNAL REGIONAL DO TRABALHO DA SEXTA REGIÃO,<text:s/></text:span><text:span text:style-name="T17">no uso de suas atribuições legais e regimentais, previstas no<text:s/></text:span><text:span text:style-name="T18">art. 24, incisos XVI, XXII e XL, do Regimento Interno deste Sexto Regional,</text:span></text:p>
      <text:p text:style-name="P19"/>
      <text:p text:style-name="P20"><text:span text:style-name="T21">CONSIDERANDO<text:s/></text:span><text:span text:style-name="T22">o previsto no ATO TRT-GP nº 425/2013,</text:span></text:p>
      <text:p text:style-name="P23"/>
      <text:p text:style-name="P24"><text:span text:style-name="T25">CONSIDERANDO</text:span><text:span text:style-name="T26"><text:s/>os efeitos produzidos pela Ordem de Serviço TRT GCR nº 70/2022, PROAD 15483/2022,</text:span></text:p>
      <text:p text:style-name="P27"/>
      <text:p text:style-name="P28">R E S O L V E:</text:p>
      <text:p text:style-name="P29"/>
      <text:p text:style-name="P30"><text:span text:style-name="T31">AUTORIZAR<text:s/></text:span><text:span text:style-name="T32">a<text:s/></text:span><text:span text:style-name="T33">aquisição de</text:span><text:span text:style-name="T34"><text:s/>passagens aéreas</text:span><text:span text:style-name="T35">,<text:s/></text:span><text:span text:style-name="T36">relativas aos trechos<text:s/></text:span><text:span text:style-name="T37">Recife/Petrolina/Recife</text:span><text:span text:style-name="T38">,</text:span><text:span text:style-name="T39"><text:s/>em favor do</text:span><text:span text:style-name="T40"><text:s/>Desembargador<text:s/></text:span><text:span text:style-name="T41">RUY SALATHIEL DE ALBUQUERQUE E MELLO VENTURA</text:span><text:span text:style-name="T42">, Corregedor Regional do TRT da 6ª Região, e dos servidores<text:s/></text:span><text:span text:style-name="T43">MARISA LOPES DOURADO CAVALCANTI LYRA</text:span><text:span text:style-name="T44">,</text:span><text:span text:style-name="T45"><text:s/></text:span><text:span text:style-name="T46">MARCELO PE</text:span><text:span text:style-name="T47">DROSA DE SOUZA</text:span><text:span text:style-name="T48">,</text:span><text:span text:style-name="T49"><text:s/>SUSY ANNE SIQUEIRA DA SILVA OLIVEIRA,</text:span><text:span text:style-name="T50"><text:s/></text:span><text:span text:style-name="T51">BRUNO CÉSAR CAMPOS PEREIRA</text:span><text:span text:style-name="T52"><text:s/>e</text:span><text:span text:style-name="T53"><text:s/>HENRIQUE BEZERRA VALENÇA</text:span><text:span text:style-name="T54">,</text:span><text:span text:style-name="T55"><text:s/>para fins de realização de correições ordinárias<text:s/></text:span><text:span text:style-name="T56">no<text:s/></text:span><text:span text:style-name="T57">CEJUSC de</text:span><text:span text:style-name="T58"><text:s/></text:span><text:span text:style-name="T59">Petrolina</text:span><text:span text:style-name="T60"><text:s/></text:span><text:span text:style-name="T61">(no dia 03/10/2022)</text:span><text:span text:style-name="T62">,<text:s/></text:span><text:span text:style-name="T63">na Vara do Trabalho de Araripina</text:span><text:span text:style-name="T64"><text:s/></text:span><text:span text:style-name="T65">(no dia 04/10/2022) e</text:span><text:span text:style-name="T66"><text:s/>nas Varas de Petrolina (no período de 05 a 07/10/2022)</text:span><text:span text:style-name="T67">;<text:s/></text:span><text:span text:style-name="T68">observando-se as seguintes datas:</text:span><text:span text:style-name="T69"><text:s/>03/10/2022</text:span><text:span text:style-name="T70"><text:s/>(segunda-feira) – ida e<text:s/></text:span><text:span text:style-name="T71">07/10/2022</text:span><text:span text:style-name="T72"><text:s/>(sexta-feira) – retorno.</text:span></text:p>
      <text:p text:style-name="P73"/>
      <text:p text:style-name="P74"><text:tab/><text:s text:c="11"/>Publique-se. Cumpra-se.</text:p>
      <text:p text:style-name="P75"/>
      <text:p text:style-name="P76">Recife, 17 de agosto de 2022</text:p>
      <text:p text:style-name="P77"/>
      <text:p text:style-name="P78"/>
      <text:p text:style-name="P79">MARIA CLARA SABOYA ALBUQUERQUE BERNARDINO</text:p>
      <text:p text:style-name="P80"><text:span text:style-name="T81">Desembargadora Presidente do TRT 6ª Região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right="-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312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" style:display-name="Estrutura do documento" style:family="paragraph" style:parent-style-name="Standard">
      <style:text-properties style:font-name="Tahoma" style:font-name-complex="Tahoma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="Symbol" style:font-name-complex="Symbol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Rodapé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19-05-08T14:04:00Z</meta:creation-date>
    <dc:date>2022-08-18T20:09:00Z</dc:date>
    <meta:print-date>2019-05-07T11:03:00Z</meta:print-date>
    <meta:template xlink:href="Normal" xlink:type="simple"/>
    <meta:editing-cycles>1</meta:editing-cycles>
    <meta:editing-duration>PT1500S</meta:editing-duration>
    <meta:document-statistic meta:page-count="1" meta:paragraph-count="2" meta:word-count="197" meta:character-count="1263" meta:row-count="8" meta:non-whitespace-character-count="1068"/>
  </office:meta>
</office:document-meta>
</file>