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10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11629/2018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Exmo. Desembargador </text:span><text:span text:style-name="T2">Sérgio Torres Teixeira</text:span><text:span text:style-name="T5"> a compensar, no dia 12/6/2018, 1 (um) dia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5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05T11:13:00</meta:creation-date>
    <dc:creator>asc</dc:creator>
    <dc:date>2018-06-05T11:13:00</dc:date>
    <meta:print-date>2018-06-05T11:12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2" meta:character-count="742" meta:non-whitespace-character-count="611"/>
    <meta:generator>LibreOffice/4.0.1.2$Windows_x86 LibreOffice_project/84102822e3d61eb989ddd325abf1ac077904985</meta:generator>
  </office:meta>
</office:document-meta>
</file>