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.748cm" fo:line-height="0.529cm" fo:text-indent="2.501cm" style:auto-text-indent="false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.748cm" fo:line-height="0.529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752cm" style:auto-text-indent="false">
        <style:tab-stops>
          <style:tab-stop style:position="3.54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language="pt" fo:country="BR"/>
    </style:style>
    <style:style style:name="T16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6" text:outline-level="2"><text:span text:style-name="T6">ORDEM DE SERVIÇO TRT – GP nº 210/2017</text:span></text:h>
      <text:p text:style-name="P2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5"/>
      <text:p text:style-name="P3"><text:span text:style-name="T1">CONSIDERANDO o previsto no ATO TRT-GP nº 425/2013 e conforme proposta de concessão de diárias da Coordenadoria de Administração de Pessoal (PROADs <text:s/>n</text:span><text:span text:style-name="T16">os</text:span><text:span text:style-name="T1"> 9657 e 10276/2017),</text:span></text:p>
      <text:p text:style-name="P8"/>
      <text:p text:style-name="P7"><text:span text:style-name="T1">R E S O L V E:</text:span></text:p>
      <text:p text:style-name="P6"/>
      <text:p text:style-name="P19"><text:span text:style-name="T8">I. AUTORIZAR </text:span><text:span text:style-name="T2">o deslocamento do servidor</text:span><text:span text:style-name="T8"> CARLOS EDUARDO BARROSO DE MORAES BACALHAU</text:span><text:span text:style-name="T3">, Analista Judiciário, </text:span><text:span text:style-name="T2">para</text:span><text:span text:style-name="T8"> Brasília/DF</text:span><text:span text:style-name="T2">, a fim de participar do </text:span><text:span text:style-name="T11">Workshop: eSocial para a Justiça do Trabalho</text:span><text:span text:style-name="T2">, promovido pelo Conselho Superior da Justiça do Trabalho, que acontecerá nos dias 3 e 4 de agosto de 2017, com início às 13h do dia 3/8/2017 e término às 17h do dia 4/8/2017, naquela cidade;</text:span></text:p>
      <text:p text:style-name="P20"/>
      <text:p text:style-name="P21"><text:span text:style-name="T7">II. </text:span><text:span text:style-name="T8">AUTORIZAR a aquisição de passagens aéreas</text:span><text:span text:style-name="T3"> relativas ao percurso </text:span><text:span text:style-name="T8">Recife/Brasília/Recife</text:span><text:span text:style-name="T3">, em favor do citado servidor, observando-se as seguintes datas:</text:span><text:span text:style-name="T8"> 3</text:span><text:span text:style-name="T7">/8/2017</text:span><text:span text:style-name="T2"> (quinta-feira) - ida e </text:span><text:span text:style-name="T7">4/8/2017</text:span><text:span text:style-name="T2"> (sexta-feira) - retorno;</text:span></text:p>
      <text:p text:style-name="P22"/>
      <text:p text:style-name="P4"><text:span text:style-name="T9">III.</text:span><text:span text:style-name="T4"> </text:span><text:span text:style-name="T9">CONCEDER</text:span><text:span text:style-name="T4"> ao supramencionado servidor </text:span><text:span text:style-name="T9">1 (uma) diária integral e 1 (uma) meia diária</text:span><text:span text:style-name="T4">, relativas aos dias 3 e 4/8/2017, bem como <text:s/></text:span><text:span text:style-name="T9">1 (um) adicional de deslocamento</text:span><text:span text:style-name="T4">, correspondente às localidades de origem e destino.</text:span></text:p>
      <text:p text:style-name="P9"/>
      <text:p text:style-name="P11"><text:span text:style-name="T10">Publique-se. Cumpra-se.</text:span></text:p>
      <text:p text:style-name="P12"/>
      <text:p text:style-name="P10"><text:span text:style-name="T4">Recife, 28 de julho de 2017.</text:span></text:p>
      <text:p text:style-name="P13"/>
      <text:p text:style-name="P14"/>
      <text:p text:style-name="P23"><text:span text:style-name="T14"><text:s text:c="20"/></text:span><text:span text:style-name="T18">VALDIR JOSÉ SILVA DE CARVALHO</text:span></text:p>
      <text:p text:style-name="P15"><text:span text:style-name="T17"><text:s text:c="37"/>Desembargador Vice-Presidente no exercício </text:span></text:p>
      <text:p text:style-name="P15"><text:span text:style-name="T17"><text:s text:c="43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01T10:08:00</meta:creation-date>
    <dc:date>2017-08-01T10:08:00</dc:date>
    <meta:print-date>2017-07-24T13:42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42" meta:character-count="1646" meta:non-whitespace-character-count="131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