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11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53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4" style:parent-style-name="Standard" style:family="paragraph">
      <style:paragraph-properties fo:text-align="center" fo:margin-right="-0.002in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5" style:parent-style-name="Standard" style:family="paragraph">
      <style:paragraph-properties fo:text-align="center" fo:margin-top="0.1666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56" style:parent-style-name="Standard" style:family="paragraph">
      <style:paragraph-properties fo:text-align="justify" fo:margin-top="0.1666in" fo:margin-right="0.0152in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/>
      <text:p text:style-name="P8"/>
      <text:p text:style-name="P9"><text:s text:c="4"/><text:tab/><text:tab/>ORDEM DE SERVIÇO TRT6 – GP nº 209/2021</text:p>
      <text:p text:style-name="P10"><text:tab/><text:tab/><text:tab/><text:tab/></text:p>
      <text:p text:style-name="P11"/>
      <text:p text:style-name="P12"/>
      <text:p text:style-name="P13"><text:span text:style-name="T14"><text:tab/></text:span><text:span text:style-name="T15">A DESEMBARGADORA PRESIDENTE DO TRIBUNAL<text:s/></text:span><text:span text:style-name="T16">REGIONAL DO TRABALHO DA SEXTA REGIÃO</text:span><text:span text:style-name="T17">, usando de suas atribuições legais e regimentais, e tendo em vista o contido<text:s/></text:span><text:span text:style-name="T18">nos PROAD's nºs 21293/21, 21301/21 e 21341/21,</text:span></text:p>
      <text:p text:style-name="P19"/>
      <text:p text:style-name="P20"/>
      <text:p text:style-name="P21"><text:tab/>R E S O L V E :</text:p>
      <text:p text:style-name="P22"/>
      <text:p text:style-name="P23"/>
      <text:p text:style-name="P24"><text:span text:style-name="T25"><text:tab/>I - LOTAR</text:span><text:span text:style-name="T26"><text:s/>a servidora<text:s/></text:span><text:span text:style-name="T27">MARIA EDUARDA ALMEIDA ACIOLI</text:span><text:span text:style-name="T28">,</text:span><text:span text:style-name="T29"><text:s/>ocupante do cargo de Analista Judiciário, Área Administrativa, sem especialidade, na 6ª Vara do Trabalho do Recife;</text:span></text:p>
      <text:p text:style-name="P30"/>
      <text:p text:style-name="P31"><text:span text:style-name="T32"><text:s/></text:span><text:span text:style-name="T33"><text:tab/>II - LOTAR</text:span><text:span text:style-name="T34"><text:s/>o servidor<text:s/></text:span><text:span text:style-name="T35">LEANDRO MONTEIRO DO NASCIMENTO</text:span><text:span text:style-name="T36">, ocupante do cargo de Analista Judiciário</text:span><text:span text:style-name="T37">, Área Administrativa, sem especialidade, na Secretaria de Orçamento e Finanças;</text:span></text:p>
      <text:p text:style-name="P38"/>
      <text:p text:style-name="P39"><text:span text:style-name="T40"><text:tab/>III - LOTAR a servidora<text:s/></text:span><text:span text:style-name="T41">MARIANA AQUINO CORCINI FERNANDEZ</text:span><text:span text:style-name="T42">, ocupante do cargo de Técnico Judiciário, Área Administrativa, sem especialidade, no Gabinete da<text:s/></text:span><text:span text:style-name="T43">Desembargadora Eneida Melo Correia de Araújo.</text:span></text:p>
      <text:p text:style-name="P44"/>
      <text:p text:style-name="P45"><text:span text:style-name="T46"><text:tab/></text:span><text:span text:style-name="T47">Esta Ordem de Serviço produz efeitos partir desta data.</text:span></text:p>
      <text:p text:style-name="P48"/>
      <text:p text:style-name="P49"><text:tab/>Dê-se ciência e cumpra-se.</text:p>
      <text:p text:style-name="P50"/>
      <text:p text:style-name="P51"><text:tab/>Recife, 16 de dezembro de 2021.</text:p>
      <text:p text:style-name="P52"/>
      <text:p text:style-name="P53"><text:s/></text:p>
      <text:p text:style-name="P54">MARIA CLARA SABOYA ALBUQUERQUE BERNARDINO</text:p>
      <text:p text:style-name="P55">Desembargadora Presidente do TRT da 6ª Região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lita Rodrigues Mendonça</meta:initial-creator>
    <dc:creator>Talita Rodrigues Mendonça</dc:creator>
    <meta:creation-date>2021-12-17T19:40:00Z</meta:creation-date>
    <dc:date>2021-12-17T19:40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9" meta:row-count="8" meta:non-whitespace-character-count="989"/>
  </office:meta>
</office:document-meta>
</file>