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09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0818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ANTÔNIO RICARDO RIBEIRO ARAÚJO</text:span><text:span text:style-name="T3">,</text:span><text:span text:style-name="T8"> </text:span><text:span text:style-name="T3">Analista Judiciário, </text:span><text:span text:style-name="T2">para</text:span><text:span text:style-name="T8"> Brasília/DF</text:span><text:span text:style-name="T2">, a fim de participar do curso </text:span><text:span text:style-name="T11">Tesouro Gerencial</text:span><text:span text:style-name="T2">,</text:span><text:span text:style-name="T11"> </text:span><text:span text:style-name="T2">que acontecerá no período de 18 a 20 de junho de 2018, das 9h às 18h, no Tribunal Superior do Trabalho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</text:span><text:span text:style-name="T7">com inclusão da taxa de despacho de bagagem</text:span><text:span text:style-name="T2">, observando-se as seguintes datas: </text:span><text:span text:style-name="T7">17/6/2018</text:span><text:span text:style-name="T2"> (domingo) - ida e </text:span><text:span text:style-name="T7">20/6</text:span><text:span text:style-name="T8">/2018 </text:span><text:span text:style-name="T2">(quar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17 a 20/6/2018, bem como </text:span><text:span text:style-name="T9">1 (um) adicional de deslocamento</text:span><text:span text:style-name="T4">, correspondente às localidades de origem e destino, ao supramencionado servidor, que viajará no dia 17/6/2018 (domingo) em razão do horário de início do curso. 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5 de junho de 2018.</text:span></text:p>
      <text:p text:style-name="P16"/>
      <text:p text:style-name="P5"/>
      <text:p text:style-name="P26"><text:s text:c="22"/><text:span text:style-name="T17">IVAN DE SOUZA VAL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5T13:51:00</meta:creation-date>
    <dc:date>2018-06-07T09:44:37.23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4" meta:character-count="1459" meta:non-whitespace-character-count="118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