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4.0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2.752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1.499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2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23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style:font-name-complex="Times New Roman1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color="#263238" style:font-name="Times New Roman" style:font-name-complex="Times New Roman1"/>
    </style:style>
    <style:style style:name="T13" style:family="text">
      <style:text-properties fo:color="#263238" style:font-name="Times New Roman" fo:font-weight="bold" style:font-weight-asian="bold" style:font-name-complex="Times New Roman1"/>
    </style:style>
    <style:style style:name="T14" style:family="text">
      <style:text-properties fo:color="#000000" style:font-name="Times New Roman" style:font-name-complex="Times New Roman1" style:font-weight-complex="bold"/>
    </style:style>
    <style:style style:name="T15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list xml:id="list316359373934837794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8" text:outline-level="2"><text:span text:style-name="T3"><text:s text:c="14"/></text:span><text:span text:style-name="T4">ORDEM DE SERVIÇO TRT – GP nº 208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1"><text:span text:style-name="T6">O DESEMBARGADOR PRESIDENTE DO TRIBUNAL REGIONAL DO TRABALHO DA SEXTA REGIÃO</text:span><text:span text:style-name="T3">, no uso de suas atribuições legais e regimentais, previstas no art. 24, incisos XVI, XXII e XL, do Regimento Interno deste Sexto Regional, </text:span></text:p>
      <text:p text:style-name="P21"/>
      <text:p text:style-name="P12"><text:span text:style-name="T6">CONSIDERANDO </text:span><text:span text:style-name="T3">o previsto no ATO TRT-GP nº 425/2013,</text:span></text:p>
      <text:p text:style-name="P13"/>
      <text:p text:style-name="P12"><text:span text:style-name="T5">CONSIDERANDO</text:span><text:span text:style-name="T3"> os efeitos produzidos pela Ordem de Serviço TRT GP nº 182/2019,</text:span></text:p>
      <text:p text:style-name="P13"/>
      <text:p text:style-name="P12"><text:span text:style-name="T5">CONSIDERANDO</text:span><text:span text:style-name="T3"> a necessidade de antecipação do horário da viagem do Desembargador Carlos Eduardo Gomes Pugliesi para Brasília/DF no dia 12 de agosto de 2019, em razão de compromissos de interesse do Regional, naquela cidade, </text:span></text:p>
      <text:p text:style-name="P14"/>
      <text:p text:style-name="P14"/>
      <text:p text:style-name="P8"><text:span text:style-name="T6">R E S O LV E:</text:span></text:p>
      <text:p text:style-name="P4"/>
      <text:p text:style-name="P22"><text:span text:style-name="T8">AUTORIZAR o cancelamento e o pedido de reembolso da passagem aérea </text:span><text:span text:style-name="T10">adquirida em favor do</text:span><text:span text:style-name="T9"> Desembargador Carlos Eduardo Gomes Pugliesi, relativa ao trecho Recife/Brasília, no dia 12/8/2019, no voo LATAM 3990 -</text:span><text:span text:style-name="T12"> REC 15h20-BSB 17h45, e a </text:span><text:span text:style-name="T13">aquisição de passagem aérea</text:span><text:span text:style-name="T12"> para o trecho Recife/Brasília, no dia 12/8/2019, no voo GOL </text:span><text:span text:style-name="T14">1745- REC 6h00/ BSB 8h45.</text:span><text:span text:style-name="T10"> <text:s/></text:span><text:span text:style-name="T9"><text:s text:c="3"/></text:span></text:p>
      <text:p text:style-name="P5"/>
      <text:p text:style-name="P9"><text:span text:style-name="T6">Publique-se. Cumpra-se.</text:span></text:p>
      <text:p text:style-name="P6"/>
      <text:p text:style-name="P10"><text:span text:style-name="T3">Recife, 31 de julho de 2019.</text:span></text:p>
      <text:p text:style-name="P7"/>
      <text:p text:style-name="P15"/>
      <text:p text:style-name="P23"><text:span text:style-name="T15"><text:s text:c="9"/>VALDIR JOSÉ SILVA DE CARVALHO</text:span></text:p>
      <text:p text:style-name="P16"><text:span text:style-name="T16"><text:s text:c="36"/>Desembargador Presidente do TRT da 6ª Região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8-02T09:34:00</meta:creation-date>
    <dc:date>2019-08-02T09:34:00</dc:date>
    <meta:print-date>2019-03-27T11:15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191" meta:character-count="2043" meta:non-whitespace-character-count="1006"/>
    <meta:generator>LibreOffice/5.0.1.2$Windows_X86_64 LibreOffice_project/81898c9f5c0d43f3473ba111d7b351050be20261</meta:generator>
    <meta:user-defined meta:name="Operator">adrianam</meta:user-defined>
  </office:meta>
</office:document-meta>
</file>