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7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 style:font-weight-complex="bold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4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9" style:family="paragraph" style:parent-style-name="Título1">
      <style:text-properties style:font-name="Verdana" fo:font-size="10pt" style:font-size-asian="10pt" style:font-name-complex="Times New Roman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</style:style>
    <style:style style:name="P2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2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language-complex="zxx" style:country-complex="none" style:font-weight-complex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9">PODER JUDICIÁRIO</text:p>
      <text:p text:style-name="P1">JUSTIÇA DO TRABALHO</text:p>
      <text:p text:style-name="P18">TRIBUNAL REGIONAL DO TRABALHO DA 6ª REGIÃO</text:p>
      <text:p text:style-name="P20">GABINETE DA PRESIDÊNCIA</text:p>
      <text:p text:style-name="P6"/>
      <text:p text:style-name="P6"/>
      <text:p text:style-name="P6"/>
      <text:h text:style-name="P21" text:outline-level="1"><text:s text:c="4"/><text:tab/><text:tab/>ORDEM DE SERVIÇO TRT – GP nº 208/2017</text:h>
      <text:p text:style-name="P2"><text:tab/><text:tab/><text:tab/><text:tab/></text:p>
      <text:p text:style-name="P6"/>
      <text:p text:style-name="P6"/>
      <text:p text:style-name="P9"><text:span text:style-name="T7">O EXCELENTÍSSIMO SENHOR DESEMBARGADOR VICE-PRESIDENTE DO TRIBUNAL REGIONAL DO TRABALHO DA SEXTA REGIÃO</text:span>, no exercício da Presidência, usando de suas atribuições legais e regimentais, e tendo em vista o contido nos processos nºs 7840/2017 e 10318/2017 - PROAD, </text:p>
      <text:p text:style-name="P9"/>
      <text:p text:style-name="P9"/>
      <text:p text:style-name="P9"/>
      <text:p text:style-name="P5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><text:tab/><text:tab/><text:tab/></text:p>
      <text:p text:style-name="P8"><text:span text:style-name="T4">I - REMOVER </text:span><text:span text:style-name="T5">o servidor </text:span><text:span text:style-name="T4">JOÃO DE SOUSA BRITO</text:span><text:span text:style-name="T1">, Técnico Judiciário, Área Administrativa, sem especialidade, da 17ª Vara do Trabalho do Recife para a 2ª Vara do Trabalho do Recife; </text:span></text:p>
      <text:p text:style-name="P8"><text:span text:style-name="T1"/></text:p>
      <text:p text:style-name="P8"><text:span text:style-name="T4">II - REMOVER </text:span><text:span text:style-name="T5">o servidor </text:span><text:span text:style-name="T4">ROBERTO GONÇALVES DE ALBUQUERQUE</text:span><text:span text:style-name="T1">, Técnico Judiciário, Área Administrativa, sem especialidade, da 2ª Vara do Trabalho do Recife para a 5ª Vara do Trabalho do Recife. </text:span></text:p>
      <text:p text:style-name="P10"/>
      <text:p text:style-name="P25">Esta Ordem de Serviço produz efeitos a partir desta data. </text:p>
      <text:p text:style-name="P11"/>
      <text:p text:style-name="P12">Dê-se ciência e cumpra-se. </text:p>
      <text:p text:style-name="P12"/>
      <text:p text:style-name="P27">Recife, 28 de <text:s/>julho de 2017.</text:p>
      <text:p text:style-name="P13"/>
      <text:p text:style-name="P3"/>
      <text:p text:style-name="P3"/>
      <text:p text:style-name="P28"><text:span text:style-name="T4"><text:s text:c="19"/></text:span><text:span text:style-name="T8">VALDIR JOSÉ SILVA DE CARVALHO </text:span></text:p>
      <text:p text:style-name="P28"><text:span text:style-name="T8">Desembargador Vice-Presidente do TRT da 6ª Região, no exercício da Presidência </text:span></text:p>
      <text:p text:style-name="P16"/>
      <text:p text:style-name="P16"/>
      <text:p text:style-name="P16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6:31:59.04</dc:date>
    <meta:print-date>2017-08-22T09:59:00</meta:print-date>
    <meta:editing-cycles>11</meta:editing-cycles>
    <meta:editing-duration>PT00H53M12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65" meta:character-count="1057"/>
  </office:meta>
</office:document-meta>
</file>