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61cm" draw:visible-area-height="5.06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206/2022</text:h>
      <text:p text:style-name="P6"/>
      <text:p text:style-name="P6"><text:span text:style-name="T1">A EXCELENTÍSSIMA DESEMBARGADORA PRESIDENTE DO TRIBUNAL REGIONAL DO TRABALHO DA SEXTA REGIÃO, </text:span>no uso de suas atribuições legais e regimentais, e tendo em vista o contido no PROAD n.º 15241/2022,</text:p>
      <text:p text:style-name="P6"/>
      <text:p text:style-name="P8">RESOLVE :</text:p>
      <text:p text:style-name="P8"/>
      <text:p text:style-name="P6"><text:span text:style-name="T1">REMOVER</text:span> a servidora <text:span text:style-name="T1">MELÂNIA BARBOSA RODRIGUES</text:span>, ocupante do cargo de Técnico <text:s/>Judiciário, Área Administrativa, da Seção de Gerenciamento de Aposentadoria e Pensão para a Coordenadoria de Gestão Estratégica.</text:p>
      <text:p text:style-name="P6">Esta Ordem de Serviço produzirá efeitos a partir desta data.</text:p>
      <text:p text:style-name="P9">Dê-se ciência e cumpra-se.</text:p>
      <text:p text:style-name="P9"/>
      <text:p text:style-name="P9">Recife, 15 de agosto de 2022.</text:p>
      <text:p text:style-name="P7"/>
      <text:p text:style-name="P3">MARIA CLARA SABOYA ALBUQUERQUE BERNARDINO</text:p>
      <text:p text:style-name="P10">Desembargadora Presidente do TRT da 6ª Regiã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5T12:04:26.16</dc:date>
    <meta:generator>LibreOffice/7.2.2.2$Windows_X86_64 LibreOffice_project/02b2acce88a210515b4a5bb2e46cbfb63fe97d56</meta:generator>
    <meta:editing-duration>PT9H45M18S</meta:editing-duration>
    <meta:editing-cycles>81</meta:editing-cycles>
    <meta:document-statistic meta:table-count="0" meta:image-count="0" meta:object-count="1" meta:page-count="1" meta:paragraph-count="14" meta:word-count="114" meta:character-count="747" meta:non-whitespace-character-count="644"/>
  </office:meta>
</office:document-meta>
</file>