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2.469cm" fo:margin-right="-0.199cm" fo:margin-top="0.106cm" fo:margin-bottom="0cm" loext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8"><text:span text:style-name="T3">PODER JUDICIÁRIO</text:span></text:p>
      <text:p text:style-name="P8"><text:span text:style-name="T3">JUSTIÇA DO TRABALHO</text:span></text:p>
      <text:p text:style-name="P8"><text:span text:style-name="T3">TRIBUNAL REGIONAL DO TRABALHO – SEXTA REGIÃO</text:span></text:p>
      <text:p text:style-name="P10"><text:span text:style-name="T3">Gabinete da Presidência</text:span></text:p>
      <text:p text:style-name="P9"/>
      <text:p text:style-name="P1"><text:span text:style-name="T4">ORDEM DE SERVIÇO TRT6-GP nº 206/2021</text:span></text:p>
      <text:p text:style-name="P2"><text:span text:style-name="T5"><text:s/></text:span></text:p>
      <text:p text:style-name="P6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7"/>
      <text:p text:style-name="P6"><text:span text:style-name="T3">CONSIDERANDO</text:span><text:span text:style-name="T5"> o previsto no Ato TRT-GP nº 425/2013 e conforme PROAD nº 21194/2021, </text:span></text:p>
      <text:p text:style-name="P7"/>
      <text:p text:style-name="P6"><text:span text:style-name="T3">R E S O L V E: </text:span></text:p>
      <text:p text:style-name="P12"/>
      <text:p text:style-name="P13"><text:span text:style-name="T3">I. AUTORIZAR</text:span><text:span text:style-name="T5"> o deslocamento do Coordenador de Engenharia de Manutenção, </text:span><text:span text:style-name="T3">BENUVAL FIGUEIRA COSTA FILHO</text:span><text:span text:style-name="T5">, ocupante do cargo de Técnico Judiciário, para </text:span><text:span text:style-name="T3">Petrolina, Araripina, Salgueiro e Serra Talhada</text:span><text:span text:style-name="T5">, a fim de realizar </text:span><text:span text:style-name="T3">Inspeção Geral</text:span><text:span text:style-name="T5"> nas referidas unidades, nos dias </text:span><text:span text:style-name="T3">21, 22 e 23 de dezembro de 2021</text:span><text:span text:style-name="T5">; </text:span></text:p>
      <text:p text:style-name="P14"/>
      <text:p text:style-name="P13"><text:span text:style-name="T3">II. AUTORIZAR</text:span><text:span text:style-name="T5"> </text:span><text:span text:style-name="T3">a aquisição de passagem aérea</text:span><text:span text:style-name="T5"> relativa ao percurso </text:span><text:span text:style-name="T3">Recife/Serra Talhada</text:span><text:span text:style-name="T5">, em favor do citado servidor, observando-se a seguinte data: </text:span><text:span text:style-name="T3">21/12/2021</text:span><text:span text:style-name="T5"> (terça-feira) – ida. O retorno se dará em 23/12/2021 (quinta-feira), em veículo oficial. </text:span></text:p>
      <text:p text:style-name="P12"/>
      <text:p text:style-name="P13"><text:span text:style-name="T3">III. CONCEDER</text:span><text:span text:style-name="T5"> </text:span><text:span text:style-name="T3">ao servidor beneficiário 02 (duas) diárias integrais e 1 (uma) meia diária, relativas ao período de 21/12/2021 a 23/12/2021</text:span><text:span text:style-name="T6">,</text:span><text:span text:style-name="T3"> </text:span><text:span text:style-name="T5">nos termos do art. 2º, incisos I e II, “c” e art. 8º, §2º do Ato TRT-GP nº 425/2013. As diárias integrais referem-se aos dias 21/12/2021 (quando o servidor sairá de Recife, passará por Serra Talhada e pernoitará em Petrolina) e ao dia 22/12/2021 (o servidor irá de Petrolina para Araripina e pernoitará em Salgueiro). A meia diária refere-se ao dia 23/12/2021, quando o servidor irá de Salgueiro para Serra Talhada e então retornará para Recife. </text:span><text:span text:style-name="T2">CONCEDER ao servidor beneficiário, ainda,</text:span><text:span text:style-name="T5"> </text:span><text:span text:style-name="T3">1/2 (meio) adicional de deslocamento</text:span><text:span text:style-name="T5">, referente à localidade de origem, conforme art. 3º do referido ato.</text:span></text:p>
      <text:p text:style-name="P7"/>
      <text:p text:style-name="P6"><text:span text:style-name="T3">Publique-se. Cumpra-se. </text:span></text:p>
      <text:p text:style-name="P3"/>
      <text:p text:style-name="P1"><text:span text:style-name="T5">Recife, 16 de dezembro de 2021.</text:span></text:p>
      <text:p text:style-name="P4"/>
      <text:p text:style-name="P5"><text:span text:style-name="T3">MARIA CLARA SABOYA ALBUQUERQUE BERNARDINO</text:span></text:p>
      <text:p text:style-name="P5"><text:span text:style-name="T5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1-01-28T14:47:00</meta:creation-date>
    <dc:date>2021-12-16T16:03:00</dc:date>
    <meta:print-date>2021-12-15T14:30:00</meta:print-date>
    <meta:editing-cycles>83</meta:editing-cycles>
    <meta:editing-duration>PT11M6S</meta:editing-duration>
    <meta:document-statistic meta:table-count="0" meta:image-count="1" meta:object-count="0" meta:page-count="1" meta:paragraph-count="17" meta:word-count="291" meta:character-count="1865" meta:non-whitespace-character-count="1580"/>
    <meta:generator>LibreOffice/6.0.0.3$Windows_X86_64 LibreOffice_project/64a0f66915f38c6217de274f0aa8e15618924765</meta:generator>
    <meta:user-defined meta:name="Company">TRT6</meta:user-defined>
    <meta:user-defined meta:name="Operator">SILVANA LEITE TAVARES PALITOT</meta:user-defined>
  </office:meta>
</office:document-meta>
</file>