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206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6">no uso de suas atribuições legais e regimentais, tendo em vista o que consta do PROAD. TRT n.º 11070/2018</text:span></text:p>
      <text:p text:style-name="P12"/>
      <text:p text:style-name="P12"/>
      <text:p text:style-name="P4"><text:span text:style-name="T3">R E S O L V E, </text:span><text:span text:style-name="T9">ad referendum,</text:span></text:p>
      <text:p text:style-name="P5"/>
      <text:p text:style-name="P5"/>
      <text:p text:style-name="P5"/>
      <text:p text:style-name="P14"><text:span text:style-name="T2">Autorizar </text:span><text:span text:style-name="T6">a </text:span><text:span text:style-name="T2">Exma. Juíza Juliana Gabriela Hita Neves</text:span><text:span text:style-name="T6"> a afastar-se</text:span><text:span text:style-name="T2"> </text:span><text:span text:style-name="T6">das suas funções judicantes,</text:span><text:span text:style-name="T2"> </text:span><text:span text:style-name="T6">no período </text:span><text:span text:style-name="T2">4 a 8/6/2018</text:span><text:span text:style-name="T6">, a fim de </text:span><text:span text:style-name="T8">participar da </text:span><text:span text:style-name="T4">2ª Semana de Formação Continuada para Magistrados do TRT da 5ª Região</text:span><text:span text:style-name="T8">, a ser realizada na cidade de Salvador – BA</text:span><text:span text:style-name="T6">, com fundamento no art. 73, inciso I, da LC-35/79 (LOMAN) c/c o art. 22, III, “h”, do Regimento Interno deste Tribunal e inciso I do art. 10 da Resolução Administrativa TRT nº. 18/2017, bem como na Resolução nº 64/2008, do Conselho Nacional de Justiça – CNJ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7">Recife, 4 de junho de 2018.</text:span></text:p>
      <text:p text:style-name="P8"/>
      <text:p text:style-name="P8"/>
      <text:p text:style-name="P8"/>
      <text:p text:style-name="P9"><text:span text:style-name="T5"><text:s/></text:span><text:span text:style-name="T3">IVAN DE SOUZA VALENÇA ALVES </text:span></text:p>
      <text:p text:style-name="P7"><text:span text:style-name="T10"><text:s text:c="19"/></text:span><text:span text:style-name="T7">Desembargador Presidente do TRT da 6ª Regiã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6-04T16:46:00</meta:creation-date>
    <dc:creator>asc</dc:creator>
    <dc:date>2018-06-04T16:46:00</dc:date>
    <meta:print-date>2018-06-04T16:45:00</meta:print-date>
    <meta:editing-cycles>2</meta:editing-cycles>
    <meta:editing-duration>PT1M</meta:editing-duration>
    <meta:document-statistic meta:table-count="0" meta:image-count="1" meta:object-count="0" meta:page-count="1" meta:paragraph-count="14" meta:word-count="172" meta:character-count="1020" meta:non-whitespace-character-count="837"/>
    <meta:generator>LibreOffice/4.0.1.2$Windows_x86 LibreOffice_project/84102822e3d61eb989ddd325abf1ac077904985</meta:generator>
  </office:meta>
</office:document-meta>
</file>