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206/2017</text:span></text:h>
      <text:p text:style-name="P3"/>
      <text:p text:style-name="P5"/>
      <text:p text:style-name="P6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 da Secretaria de Tecnologia da Informação (PROAD nº 10042/2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JOÃO ADRIANO PINHEIRO DE SOUSA</text:span><text:span text:style-name="T2">,</text:span><text:span text:style-name="T3"> Analista Judiciário/</text:span><text:span text:style-name="T2">Diretor da Secretaria de Tecnologia da Informação do TRT da 6ª Região, para</text:span><text:span text:style-name="T8"> Brasília/DF</text:span><text:span text:style-name="T2">, a fim de participar de </text:span><text:span text:style-name="T11">reunião ordinária dos Diretores de Tecnologia da Informação da Justiça do Trabalho</text:span><text:span text:style-name="T15">,</text:span><text:span text:style-name="T2"> que acontecerá nos dias 9 e 10 de agosto de 2017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8/8/2017</text:span><text:span text:style-name="T2"> (terça-feira) - ida e </text:span><text:span text:style-name="T8">10/8/2017 </text:span><text:span text:style-name="T2">(quin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8 a 10/8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27 de julho de 2017.</text:span></text:p>
      <text:p text:style-name="P15"/>
      <text:p text:style-name="P4"/>
      <text:p text:style-name="P25"><text:s text:c="20"/><text:span text:style-name="T17">VALDIR JOSÉ SILVA DE CARVALHO</text:span></text:p>
      <text:p text:style-name="P16"><text:span text:style-name="T16"><text:s text:c="35"/></text:span><text:span text:style-name="T18">Desembargador Vice-Presidente no exercício </text:span></text:p>
      <text:p text:style-name="P16"><text:span text:style-name="T18"><text:s text:c="44"/>da Presidência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8T10:11:00</meta:creation-date>
    <dc:date>2017-07-28T10:11:00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5" meta:character-count="1622" meta:non-whitespace-character-count="129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