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2" fo:font-size="10pt" fo:font-style="normal" fo:font-weight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top="0cm" fo:margin-bottom="0.499cm" style:contextual-spacing="false"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1" fo:font-size="10pt" fo:language="pt" fo:country="BR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.041cm" fo:margin-top="0.42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1.249cm" fo:margin-right="0.039cm" fo:margin-top="0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2" fo:font-size="10pt" fo:font-style="normal" fo:font-weight="normal"/>
    </style:style>
    <style:style style:name="P15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6" style:family="paragraph" style:parent-style-name="Standard">
      <style:paragraph-properties fo:margin-left="0cm" fo:margin-right="0.053cm" fo:margin-top="0.423cm" fo:margin-bottom="0cm" style:contextual-spacing="false" fo:line-height="100%" fo:text-align="justify" style:justify-single-word="false" fo:text-indent="0.159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Calibri1" style:font-size-asian="10pt" style:font-name-complex="Calibri1" style:font-size-complex="10pt"/>
    </style:style>
    <style:style style:name="T1" style:family="text">
      <style:text-properties style:use-window-font-color="true" loext:opacity="0%" fo:font-weight="bold" fo:background-color="transparent" loext:char-shading-value="0" style:font-name-asian="Verdana1" style:font-name-complex="Verdana1"/>
    </style:style>
    <style:style style:name="T2" style:family="text">
      <style:text-properties style:use-window-font-color="true" loext:opacity="0%" style:text-line-through-style="none" style:text-line-through-type="none" style:font-name="Verdana2" fo:language="pt" fo:country="BR" fo:font-style="normal" style:text-underline-style="none" fo:font-weight="bold" style:text-blinking="false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loext:opacity="0%" style:font-name="Verdana" fo:font-style="normal" fo:font-weight="normal" fo:background-color="transparent" loext:char-shading-value="0" style:font-name-asian="Verdana1" style:font-size-asian="10pt" style:font-name-complex="Verdana1" style:font-size-complex="10pt"/>
    </style:style>
    <style:style style:name="T4" style:family="text">
      <style:text-properties style:font-name="Verdana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2" fo:font-size="10pt" fo:font-style="normal" fo:font-weight="bold" style:font-weight-asian="bold" style:font-weight-complex="bold"/>
    </style:style>
    <style:style style:name="T7" style:family="text">
      <style:text-properties style:font-name="Verdana2" fo:font-size="10pt" fo:font-style="normal" fo:font-weight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6"><text:span text:style-name="T1"><text:s text:c="4"/><text:tab/><text:tab/></text:span><text:span text:style-name="T2">ORDEM DE SERVIÇO TRT6 – GP nº. 205/2021</text:span></text:p>
      <text:p text:style-name="P10"/>
      <text:p text:style-name="P10"><text:span text:style-name="T5">A EXCELENTÍSSIMA SENHORA DESEMBARGADORA PRESIDENTE DO TRIBUNAL REGIONAL DO TRABALHO DA SEXTA REGIÃO</text:span>, usando de suas atribuições legais e regimentais, e tendo em vista o contido no PROAD n.º 14922/2021,</text:p>
      <text:p text:style-name="P3"/>
      <text:p text:style-name="P7">R    E     S    O     L     V     E :</text:p>
      <text:p text:style-name="P8"/>
      <text:p text:style-name="P11"><text:span text:style-name="T6">REMOVER</text:span><text:span text:style-name="T7"> o servidor NEIMAR GOMES BARROS</text:span>, ocupante do cargo de Técnico Judiciário, Área Administrativa, <text:s/>Especialidade Apoio de Serviços Diversos, da 1a Vara do Trabalho de Petrolilna para a 2a Vara do Trabalho de Petrolilna. </text:p>
      <text:p text:style-name="P12">Esta Ordem de Serviço produz efeitos a partir desta data.</text:p>
      <text:p text:style-name="P13"> </text:p>
      <text:p text:style-name="P14">Dê-se ciência e cumpra-se.</text:p>
      <text:p text:style-name="P13"> </text:p>
      <text:p text:style-name="P15">Recife, <text:s/>07 de dezembro de 2021.</text:p>
      <text:p text:style-name="P15"> </text:p>
      <text:p text:style-name="P16">MARIA CLARA SABOYA ALBUQUERQUE BERNARDINO </text:p>
      <text:p text:style-name="P6"><text:span text:style-name="T3">Desembargadora Presidente do TRT da 6ª Região</text:span><text:span text:style-name="T4">        </text:span></text:p>
      <text:p text:style-name="P9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9T14:38:07.63</dc:date>
    <meta:generator>LibreOffice/7.1.1.2$Windows_X86_64 LibreOffice_project/fe0b08f4af1bacafe4c7ecc87ce55bb426164676</meta:generator>
    <meta:editing-duration>PT2H51M58S</meta:editing-duration>
    <meta:editing-cycles>28</meta:editing-cycles>
    <meta:document-statistic meta:table-count="0" meta:image-count="0" meta:object-count="1" meta:page-count="1" meta:paragraph-count="18" meta:word-count="126" meta:character-count="821" meta:non-whitespace-character-count="663"/>
  </office:meta>
</office:document-meta>
</file>