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3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160193898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0"/></text:span><text:span text:style-name="T4">ORDEM DE SERVIÇO TRT6 – GP nº 205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8"><text:span text:style-name="T2"><text:s/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3"/>
      <text:p text:style-name="P19"><text:span text:style-name="T2">CONSIDERANDO </text:span><text:span text:style-name="T5">o previsto no ATO TRT-GP nº 425/2013 e conforme PROAD n</text:span><text:span text:style-name="T9">o</text:span><text:span text:style-name="T5"> 14086/2019, <text:s/></text:span></text:p>
      <text:p text:style-name="P10"/>
      <text:p text:style-name="P10"/>
      <text:p text:style-name="P16"><text:span text:style-name="T2">R E S O LV E, </text:span><text:span text:style-name="T7">ad referendum</text:span><text:span text:style-name="T2"> do E. Tribunal Pleno:</text:span></text:p>
      <text:p text:style-name="P10"/>
      <text:p text:style-name="P10"/>
      <text:p text:style-name="P20"><text:span text:style-name="T2">I. AUTORIZAR </text:span><text:span text:style-name="T5">o deslocamento da Desembargadora </text:span><text:span text:style-name="T1">NISE PEDROSO LINS DE SOUSA </text:span><text:span text:style-name="T5">para </text:span><text:span text:style-name="T1">Brasília/DF</text:span><text:span text:style-name="T5">, a fim de participar de reunião para troca de boas práticas nos procedimentos de mediação e conciliação de conflitos coletivos, que acontecerá no dia 21 de agosto de 2019, com início às 9h; </text:span></text:p>
      <text:p text:style-name="P22"/>
      <text:p text:style-name="P21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 em favor da citada Desembargadora, observando-se as seguintes datas: </text:span><text:span text:style-name="T1">20/8/2019</text:span><text:span text:style-name="T5"> (terça-feira) - ida e </text:span><text:span text:style-name="T1">21/8/2019</text:span><text:span text:style-name="T5"> (quarta-feira) - retorno; </text:span></text:p>
      <text:p text:style-name="P4"><text:span text:style-name="T3">III. CONCEDER </text:span><text:span text:style-name="T6">à Magistrada </text:span><text:span text:style-name="T3">1 (uma) diária integral e 1 (uma) meia diária</text:span><text:span text:style-name="T6">, referentes aos dias 20 e 21/8/2019, bem como </text:span><text:span text:style-name="T3">½ (meio) adicional de deslocamento</text:span><text:span text:style-name="T6">, correspondente à cidade de Brasília. </text:span></text:p>
      <text:p text:style-name="P11"/>
      <text:p text:style-name="P17"><text:span text:style-name="T2">Publique-se. Cumpra-se.</text:span></text:p>
      <text:p text:style-name="P13"/>
      <text:p text:style-name="P15"><text:span text:style-name="T5">Recife, 31 de julho de 2019.</text:span></text:p>
      <text:p text:style-name="P12"/>
      <text:p text:style-name="P14"/>
      <text:p text:style-name="P2"><text:span text:style-name="T10"><text:s text:c="8"/>VALDIR JOSÉ SILVA DE CARVALHO</text:span></text:p>
      <text:p text:style-name="P23"><text:span text:style-name="T11"><text:s text:c="4"/></text:span><text:span text:style-name="T1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01T13:44:00</meta:creation-date>
    <dc:date>2019-08-01T13:44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06" meta:character-count="1334" meta:non-whitespace-character-count="1112"/>
    <meta:generator>LibreOffice/6.0.0.3$Windows_X86_64 LibreOffice_project/64a0f66915f38c6217de274f0aa8e15618924765</meta:generator>
    <meta:user-defined meta:name="Operator">adrianam</meta:user-defined>
  </office:meta>
</office:document-meta>
</file>