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indent="2.469cm" style:auto-text-indent="false" style:writing-mode="lr-tb"/>
    </style:style>
    <style:style style:name="P4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11cm" fo:margin-top="0.109cm" fo:margin-bottom="0cm" style:contextual-spacing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</style:style>
    <style:style style:name="P10" style:family="paragraph" style:parent-style-name="Standard">
      <style:paragraph-properties fo:margin-left="0cm" fo:margin-right="-0.199cm" fo:margin-top="0.109cm" fo:margin-bottom="0cm" style:contextual-spacing="false" fo:text-align="justify" style:justify-single-word="false" fo:text-indent="2.469cm" style:auto-text-indent="false"/>
      <style:text-properties fo:color="#00b0f0" loext:opacity="100%"/>
    </style:style>
    <style:style style:name="P11" style:family="paragraph" style:parent-style-name="Standard">
      <style:paragraph-properties fo:margin-left="0cm" fo:margin-right="-0.199cm" fo:margin-top="0.109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0.106cm" fo:margin-top="0.212cm" fo:margin-bottom="0cm" style:contextual-spacing="false" fo:text-indent="2.469cm" style:auto-text-indent="false"/>
    </style:style>
    <style:style style:name="P13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.071cm" fo:margin-top="0.212cm" fo:margin-bottom="0cm" style:contextual-spacing="false" fo:line-height="150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Verdana" fo:font-size="10pt" style:font-name-asian="Tahoma1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1.99cm" draw:z-index="0"><draw:image xlink:href="Pictures/10000000000000E1000000EB80FC42561EC14F01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4"/>
      <text:p text:style-name="P5"><text:span text:style-name="T2">ORDEM DE SERVIÇO TRT6-GP nº204/2022</text:span></text:p>
      <text:p text:style-name="P6"/>
      <text:p text:style-name="P9"><text:span text:style-name="T4">A DESEMBARGADORA PRESIDENTE DO TRIBUNAL REGIONAL DO TRABALHO DA SEXTA REGIÃO</text:span>, no uso de suas atribuições legais e regimentais, previstas no art. 18, incisos XVI, XXII e XL, do Regimento Interno deste Sexto Regional, </text:p>
      <text:p text:style-name="P7"/>
      <text:p text:style-name="P9"><text:span text:style-name="T4">CONSIDERANDO</text:span> o previsto no Ato TRT-GP nº 425/2013, </text:p>
      <text:p text:style-name="P9"/>
      <text:p text:style-name="P9"><text:span text:style-name="T4">CONSIDERANDO </text:span>o requerimento da Escola Judicial no PROAD nº 13860/2022 e o posterior pedido complementar, no qual foi solicitada a remarcação da passagem aérea da Exma. Ministra do Tribunal Superior do Trabalho MORGANA DE ALMEIDA RICHA referente ao percurso Brasília/Recife;</text:p>
      <text:p text:style-name="P9"/>
      <text:p text:style-name="P9"><text:span text:style-name="T3">CONSIDERANDO</text:span> os efeitos produzidos pela Ordem de Serviço TRT6-GP nº 177/2022; </text:p>
      <text:p text:style-name="P9"/>
      <text:p text:style-name="P9"><text:span text:style-name="T4">R E S O L V E: </text:span></text:p>
      <text:p text:style-name="P10"/>
      <text:p text:style-name="P9"><text:span text:style-name="T4">I - AUTORIZAR </text:span>a <text:span text:style-name="T5">remarcação </text:span>da passagem aérea adquirida em favor da Exma. Ministra do Tribunal Superior do Trabalho MORGANA DE ALMEIDA RICHA, em cumprimento à Ordem de Serviço TRT6-GP nº 177/2022, com relação ao percurso Brasília/Recife, a qual foi anteriormente marcada para o horário da manhã do dia 18/08/2022 (quinta-feira), devendo ser alterada para o período noturno, em data semelhante, nos termos solicitados pela Escola Judicial no PROAD 13860/2022. </text:p>
      <text:p text:style-name="P11"/>
      <text:p text:style-name="P9"><text:span text:style-name="T4">Publique-se. Cumpra-se. </text:span></text:p>
      <text:p text:style-name="P8"/>
      <text:p text:style-name="P12">Recife, 12 de agosto de 2022.</text:p>
      <text:p text:style-name="P14"/>
      <text:p text:style-name="P3"><text:span text:style-name="Strong"><text:span text:style-name="T6">MARIA CLARA SABOYA A. BERNARDINO</text:span></text:span></text:p>
      <text:p text:style-name="P3"><text:span text:style-name="T7">Desembargadora Presidente do TRT da 6ª Região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" style:class="text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8-12T14:57:00</meta:creation-date>
    <dc:date>2022-08-12T14:57:00</dc:date>
    <meta:print-date>2022-08-12T14:57:00</meta:print-date>
    <meta:document-statistic meta:table-count="0" meta:image-count="1" meta:object-count="0" meta:page-count="1" meta:paragraph-count="16" meta:word-count="209" meta:character-count="1358" meta:non-whitespace-character-count="1157"/>
    <meta:generator>LibreOffice/7.2.2.2$Windows_X86_64 LibreOffice_project/02b2acce88a210515b4a5bb2e46cbfb63fe97d56</meta:generator>
    <meta:user-defined meta:name="Company">TRT6</meta:user-defined>
    <meta:user-defined meta:name="Operator">dcvmg</meta:user-defined>
  </office:meta>
</office:document-meta>
</file>