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2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fo:font-weight="normal" fo:background-color="transparent" style:font-name-asian="Verdana" style:font-name-complex="Verdana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2.501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fo:language="pt" fo:country="BR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5" style:family="paragraph" style:parent-style-name="Standard">
      <style:paragraph-properties fo:margin-left="1.249cm" fo:margin-right="0.039cm" fo:margin-top="0.423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1" fo:font-size="10pt" fo:font-weight="bold" fo:background-color="transparent" style:font-name-asian="Calibri1" style:font-size-asian="10pt" style:font-name-complex="Calibri1" style:font-size-complex="10pt"/>
    </style:style>
    <style:style style:name="P18" style:family="paragraph" style:parent-style-name="Text_20_body">
      <style:paragraph-properties fo:margin-top="0cm" fo:margin-bottom="0.499cm" style:contextual-spacing="false"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size="10pt" fo:language="pt" fo:country="BR" style:font-size-asian="10pt" style:font-size-complex="10pt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T1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weight="bold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weight="normal" fo:background-color="transparent" loext:char-shading-value="0" style:font-name-asian="Verdana" style:font-weight-asian="normal" style:font-name-complex="Verdana" style:font-weight-complex="normal"/>
    </style:style>
    <style:style style:name="T5" style:family="text">
      <style:text-properties style:use-window-font-color="true" loext:opacity="0%" fo:font-weight="normal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style:text-line-through-style="none" style:text-line-through-type="none" style:font-name="Verdana1" fo:language="pt" fo:country="BR" fo:font-style="normal" style:text-underline-style="none" fo:font-weight="normal" style:text-blinking="false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fo:font-weight="normal" fo:background-color="transparent" loext:char-shading-value="0" style:font-name-asian="Verdana" style:font-name-complex="Verdana"/>
    </style:style>
    <style:style style:name="T8" style:family="text">
      <style:text-properties style:font-name="Verdana1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19"><text:s text:c="4"/><text:tab/><text:tab/>ORDEM DE SERVIÇO TRT6 – GP nº 204/2021</text:p>
      <text:p text:style-name="P11"><text:tab/><text:tab/><text:tab/><text:tab/></text:p>
      <text:p text:style-name="P2"/>
      <text:p text:style-name="P2"/>
      <text:p text:style-name="P10"><text:span text:style-name="T2"><text:tab/></text:span><text:span text:style-name="T1">A DESEMBARGADORA PRESIDENTE DO TRIBUNAL REGIONAL DO TRABALHO DA SEXTA REGIÃO</text:span><text:span text:style-name="T2">, usando de suas atribuições legais e regimentais, e tendo em vista o contido no PROAD nº 20670/2021,</text:span></text:p>
      <text:p text:style-name="P3"><text:tab/></text:p>
      <text:p text:style-name="P4"/>
      <text:p text:style-name="P5"/>
      <text:p text:style-name="P14"><text:span text:style-name="T2"><text:tab/></text:span><text:span text:style-name="T1">R <text:s text:c="3"/>E <text:s text:c="4"/>S <text:s text:c="3"/>O <text:s text:c="4"/>L <text:s text:c="4"/>V <text:s text:c="4"/>E :</text:span></text:p>
      <text:p text:style-name="P11"><text:tab/><text:tab/><text:tab/></text:p>
      <text:p text:style-name="P12"><text:s/></text:p>
      <text:p text:style-name="P6"><text:span text:style-name="T3">I - REMOVER </text:span><text:span text:style-name="T4">o</text:span><text:span text:style-name="T5"> servidor</text:span><text:span text:style-name="T3"> DANIEL BERNARDO BARBOSA</text:span><text:span text:style-name="T7">,</text:span><text:span text:style-name="T5"> ocupante do cargo de Analista Judiciário, Área Apoio Especializado, Especialidade Engenharia, da Divisão de Planejamento Físico - DPLAN para a Seção de Fiscalização e Acompanhamento de Obras - SEFAO;</text:span></text:p>
      <text:p text:style-name="P6"><text:span text:style-name="T3">II – REMOVER </text:span><text:span text:style-name="T4">o </text:span><text:span text:style-name="T5">servidor</text:span><text:span text:style-name="T3"> PAULO VICTOR GUERRA MACHADO</text:span><text:span text:style-name="T7">,</text:span><text:span text:style-name="T5"> ocupante do cargo de Técnico Judiciário, Área Administrativa, da Divisão de Planejamento Físico - DPLAN para a Seção de Fiscalização e Acompanhamento de Obras - SEFAO.</text:span></text:p>
      <text:p text:style-name="P7">Esta Ordem de Serviço produz efeitos a partir desta data.</text:p>
      <text:p text:style-name="P15">Dê-se ciência e cumpra-se.</text:p>
      <text:p text:style-name="P16">Recife, 07 de dezembro de 2021.</text:p>
      <text:p text:style-name="P17">MARIA CLARA SABOYA ALBUQUERQUE BERNARDINO </text:p>
      <text:p text:style-name="P13"><text:span text:style-name="T6"><text:s text:c="29"/>Desembargadora Presidente do TRT da 6ª Região</text:span><text:span text:style-name="T8">        </text:span></text:p>
      <text:p text:style-name="P18"> 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14:38:44.67</dc:date>
    <meta:generator>LibreOffice/7.1.1.2$Windows_X86_64 LibreOffice_project/fe0b08f4af1bacafe4c7ecc87ce55bb426164676</meta:generator>
    <meta:editing-duration>PT2H51M58S</meta:editing-duration>
    <meta:editing-cycles>28</meta:editing-cycles>
    <meta:document-statistic meta:table-count="0" meta:image-count="0" meta:object-count="1" meta:page-count="1" meta:paragraph-count="20" meta:word-count="161" meta:character-count="1075" meta:non-whitespace-character-count="848"/>
  </office:meta>
</office:document-meta>
</file>