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3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4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</text:span></text:p>
      <text:p text:style-name="P2"/>
      <text:h text:style-name="P19" text:outline-level="2"><text:span text:style-name="T6">ORDEM DE SERVIÇO TRT – GP nº 204/2018</text:span></text:h>
      <text:p text:style-name="P4"/>
      <text:p text:style-name="P6"/>
      <text:p text:style-name="P7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9"/>
      <text:p text:style-name="P7"><text:span text:style-name="T1">CONSIDERANDO o previsto no ATO TRT-GP nº 425/2013 e conforme PROAD nº 11615/2018,</text:span></text:p>
      <text:p text:style-name="P9"/>
      <text:p text:style-name="P12"/>
      <text:p text:style-name="P11"><text:span text:style-name="T1">R E S O L V E:</text:span></text:p>
      <text:p text:style-name="P10"/>
      <text:p text:style-name="P10"/>
      <text:p text:style-name="P22"><text:span text:style-name="T8">I. AUTORIZAR </text:span><text:span text:style-name="T2">o deslocamento do servidor</text:span><text:span text:style-name="T8"> RAUL SHELDON ANDRADE DE LIMA</text:span><text:span text:style-name="T3">,</text:span><text:span text:style-name="T8"> </text:span><text:span text:style-name="T3">Técnico Judiciário, </text:span><text:span text:style-name="T2">para</text:span><text:span text:style-name="T8"> Brasília/DF</text:span><text:span text:style-name="T2">, a fim de participar do </text:span><text:span text:style-name="T11">I Encontro de Infraestrutura do Sistema Processo Judicial Eletrônico instalado na Justiça do Trabalho (PJe)</text:span><text:span text:style-name="T2">,</text:span><text:span text:style-name="T11"> </text:span><text:span text:style-name="T2">que acontecerá nos dias 18 e 19 de junho de 2018, com início às 13h do primeiro dia e término às 16h do último dia, naquela cidade;</text:span><text:span text:style-name="T12"> </text:span></text:p>
      <text:p text:style-name="P24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em favor do citado servidor, observando-se as seguintes datas: </text:span><text:span text:style-name="T7">17/6/2018</text:span><text:span text:style-name="T2"> (domingo) - ida e </text:span><text:span text:style-name="T7">20/6</text:span><text:span text:style-name="T8">/2018 </text:span><text:span text:style-name="T2">(quarta-feira) - retorno; </text:span></text:p>
      <text:p text:style-name="P25"/>
      <text:p text:style-name="P8"><text:span text:style-name="T9">III.</text:span><text:span text:style-name="T4"> </text:span><text:span text:style-name="T9">CONCEDER</text:span><text:span text:style-name="T4"> </text:span><text:span text:style-name="T9">3 (três) diárias integrais e 1 (uma) meia diária</text:span><text:span text:style-name="T4">, relativas ao período de 17 a 20/6/2018, bem como </text:span><text:span text:style-name="T9">1 (um) adicional de deslocamento</text:span><text:span text:style-name="T4">, correspondente às localidades de origem e destino, ao supramencionado servidor, que viajará no dia 17/6/2018 (domingo) e retornará no dia posterior ao evento, em razão dos horários de voos disponíveis.</text:span></text:p>
      <text:p text:style-name="P23"/>
      <text:p text:style-name="P14"><text:span text:style-name="T10">Publique-se. Cumpra-se.</text:span></text:p>
      <text:p text:style-name="P15"/>
      <text:p text:style-name="P13"><text:span text:style-name="T4">Recife, 4 de junho de 2018.</text:span></text:p>
      <text:p text:style-name="P16"/>
      <text:p text:style-name="P5"/>
      <text:p text:style-name="P26"><text:s text:c="22"/><text:span text:style-name="T17">IVAN DE SOUZA VALNÇA ALVES</text:span></text:p>
      <text:p text:style-name="P17"><text:span text:style-name="T16"><text:s text:c="33"/></text:span><text:span text:style-name="T18">Desembargador Presidente do TRT da 6ª Região</text:span></text:p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05T13:57:00</meta:creation-date>
    <dc:date>2018-06-07T09:42:17.46</dc:date>
    <meta:print-date>2018-06-01T14:19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1" meta:character-count="1565" meta:non-whitespace-character-count="127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