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2cm" style:auto-text-indent="false"/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Text_20_body_20_indent">
      <style:paragraph-properties fo:margin-left="0cm" fo:margin-right="0cm" fo:line-height="100%" fo:text-indent="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Text_20_body_20_indent">
      <style:paragraph-properties fo:margin-left="0cm" fo:margin-right="0cm" fo:line-height="100%" fo:text-indent="0.75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Text_20_body_20_indent">
      <style:paragraph-properties fo:margin-left="0cm" fo:margin-right="0cm" fo:line-height="100%" fo:text-indent="0.751cm" style:auto-text-indent="false"/>
    </style:style>
    <style:style style:name="P9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0" style:family="paragraph" style:parent-style-name="western" style:list-style-name="WW8Num15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1" style:family="paragraph" style:parent-style-name="western" style:list-style-name="WW8Num11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2" style:family="paragraph" style:parent-style-name="western" style:list-style-name="WW8Num16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3" style:family="paragraph" style:parent-style-name="western" style:list-style-name="WW8Num9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4" style:family="paragraph" style:parent-style-name="western" style:list-style-name="WW8Num4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5" style:family="paragraph" style:parent-style-name="western" style:list-style-name="WW8Num17">
      <style:paragraph-properties fo:margin-left="0cm" fo:margin-right="0cm" fo:margin-top="0cm" fo:margin-bottom="0cm" style:contextual-spacing="false" fo:text-align="justify" style:justify-single-word="false" fo:text-indent="1.905cm" style:auto-text-indent="false">
        <style:tab-stops/>
      </style:paragraph-properties>
    </style:style>
    <style:style style:name="P16" style:family="paragraph" style:parent-style-name="western" style:list-style-name="WW8Num2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7" style:family="paragraph" style:parent-style-name="western" style:list-style-name="WW8Num7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8" style:family="paragraph" style:parent-style-name="western" style:list-style-name="WW8Num5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9" style:family="paragraph" style:parent-style-name="western" style:list-style-name="WW8Num14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20" style:family="paragraph" style:parent-style-name="western" style:list-style-name="WW8Num13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21" style:family="paragraph" style:parent-style-name="western" style:list-style-name="WW8Num12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22" style:family="paragraph" style:parent-style-name="western" style:list-style-name="WW8Num3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23" style:family="paragraph" style:parent-style-name="western" style:list-style-name="WW8Num6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24" style:family="paragraph" style:parent-style-name="western" style:list-style-name="WW8Num1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2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Courier New" fo:font-size="11pt" style:font-size-asian="11pt" style:font-name-complex="Courier New" style:font-size-complex="11pt"/>
    </style:style>
    <style:style style:name="P2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7" style:family="paragraph" style:parent-style-name="western">
      <style:paragraph-properties fo:margin-left="2cm" fo:margin-right="0cm" fo:margin-top="0cm" fo:margin-bottom="0cm" style:contextual-spacing="false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font-style-complex="italic"/>
    </style:style>
    <style:style style:name="P28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P29" style:family="paragraph" style:parent-style-name="western">
      <style:paragraph-properties fo:margin-left="2cm" fo:margin-right="0cm" fo:margin-top="0cm" fo:margin-bottom="0cm" style:contextual-spacing="false" fo:text-align="justify" style:justify-single-word="false" fo:text-indent="0cm" style:auto-text-indent="false"/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 style:font-style-complex="italic"/>
    </style:style>
    <style:style style:name="T1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style-complex="italic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font-style-complex="italic"/>
    </style:style>
    <style:style style:name="T8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10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ORDEM DE SERVIÇO TRT6–GP n.º 203/2022</text:span></text:h>
      <text:h text:style-name="P2" text:outline-level="2"/>
      <text:p text:style-name="P9"><text:span text:style-name="T6">A DESEMBARGADORA PRESIDENTE DO TRIBUNAL REGIONAL DO TRABALHO DA SEXTA REGIÃO</text:span><text:span text:style-name="T2">, no uso de suas atribuições legais e regimentais, </text:span></text:p>
      <text:p text:style-name="P25"/>
      <text:p text:style-name="P9"><text:span text:style-name="T6">CONSIDERANDO </text:span><text:span text:style-name="T2">o teor da Recomendação nº 44/2020 do Conselho Nacional de Justiça, que dispõe sobre a edição, atualização e divulgação do calendário de feriados no âmbito da jurisdição dos Tribunais (Pedido de Providências nº 0004701-67.2019.2.00.0000);</text:span></text:p>
      <text:p text:style-name="P25"/>
      <text:p text:style-name="P9"><text:span text:style-name="T6">CONSIDERANDO</text:span><text:span text:style-name="T2"> o decidido na Sessão Administrativa, realizada no dia 8 de agosto de 2022, </text:span></text:p>
      <text:p text:style-name="P25"/>
      <text:p text:style-name="P26"/>
      <text:p text:style-name="P26">R E S O L V E</text:p>
      <text:p text:style-name="P26"/>
      <text:p text:style-name="P25"/>
      <text:p text:style-name="P9"><text:span text:style-name="T6">Art. 1º </text:span><text:span text:style-name="T2">Divulgar os feriados e pontos facultativos do exercício de 2023 a serem observados no Tribunal e nas Varas do Trabalho que integram a jurisdição trabalhista da Sexta Região:</text:span></text:p>
      <text:p text:style-name="P25"/>
      <text:p text:style-name="P26">I – JANEIRO</text:p>
      <text:p text:style-name="P26"/>
      <text:list xml:id="list2667269060" text:style-name="WW8Num15">
        <text:list-item>
          <text:p text:style-name="P10"><text:span text:style-name="T6">De 1º a 6 (domingo a sexta-feira) </text:span><text:span text:style-name="T9">–</text:span><text:span text:style-name="T10"> </text:span><text:span text:style-name="T2">Recesso Forense – Feriado Regimental – Lei nº 5.010/1966, art. 62, inc. I.</text:span></text:p>
        </text:list-item>
      </text:list>
      <text:p text:style-name="P25"/>
      <text:p text:style-name="P26">II – FEVEREIRO</text:p>
      <text:p text:style-name="P25"/>
      <text:list xml:id="list560306619" text:style-name="WW8Num11">
        <text:list-item>
          <text:p text:style-name="P11"><text:span text:style-name="T6">Dias 20 e 21 (segunda e terça-feira)</text:span><text:span text:style-name="T2"> </text:span><text:span text:style-name="T9">– </text:span><text:span text:style-name="T2">Carnaval – Feriado Regimental– Lei nº 5.010/1966, art. 62, inc. III.</text:span></text:p>
        </text:list-item>
      </text:list>
      <text:list xml:id="list3958268928" text:style-name="WW8Num16">
        <text:list-item>
          <text:p text:style-name="P12"><text:span text:style-name="T6">Dia 22 (quarta-feira)</text:span><text:span text:style-name="T2"> - Cinzas – Feriado Regimental –Regimento interno – art. 178, alínea “b”.</text:span></text:p>
        </text:list-item>
      </text:list>
      <text:p text:style-name="P26"/>
      <text:p text:style-name="P9"><text:span text:style-name="T6">III – MARÇO</text:span></text:p>
      <text:p text:style-name="P26"/>
      <text:list xml:id="list2862115678" text:style-name="WW8Num9">
        <text:list-item>
          <text:p text:style-name="P13"><text:span text:style-name="T7">Dia 6 (segunda-feira)</text:span><text:span text:style-name="T3"> – Data Magna do Estado de Pernambuco - Lei nº 16.059/2017 c/c Lei nº 16241/2017, art. 49.</text:span></text:p>
        </text:list-item>
      </text:list>
      <text:p text:style-name="P29"/>
      <text:p text:style-name="P27">IV - ABRIL</text:p>
      <text:p text:style-name="P29"/>
      <text:list xml:id="list103124298283411" text:continue-numbering="true" text:style-name="WW8Num9">
        <text:list-item>
          <text:p text:style-name="P13"><text:span text:style-name="T6">Dias 5 a 7 (quarta a sexta-feira)</text:span><text:span text:style-name="T2"> </text:span><text:span text:style-name="T9">– </text:span><text:span text:style-name="T2">Semana Santa – Feriado Regimental – Lei nº 5.010/1966, art. 62, inc. II.</text:span></text:p>
        </text:list-item>
      </text:list>
      <text:list xml:id="list2756670883" text:style-name="WW8Num4">
        <text:list-item>
          <text:p text:style-name="P14"><text:span text:style-name="T6">Dia 21 (sexta-feira) </text:span><text:span text:style-name="T9">– </text:span><text:span text:style-name="T2">Tiradentes – Feriado Nacional – Lei nº 662/1949, art. 1º, com redação dada pela Lei nº 10.607/2002.</text:span></text:p>
        </text:list-item>
      </text:list>
      <text:p text:style-name="P25"/>
      <text:p text:style-name="P25"/>
      <text:p text:style-name="P25"/>
      <text:p text:style-name="P25"/>
      <text:p text:style-name="P9"><text:span text:style-name="T6">V – MAIO</text:span></text:p>
      <text:p text:style-name="P26"><text:soft-page-break/></text:p>
      <text:list xml:id="list2560208351" text:style-name="WW8Num17">
        <text:list-item>
          <text:p text:style-name="P15"><text:span text:style-name="T6">Dia 1º (segunda-feira) </text:span><text:span text:style-name="T4">– Dia do Trabalho - Lei 662/1949 com redação dada pela Lei nº 10.607/2002.</text:span></text:p>
        </text:list-item>
      </text:list>
      <text:p text:style-name="P26"/>
      <text:p text:style-name="P9"><text:span text:style-name="T6">VI - JUNHO</text:span></text:p>
      <text:p text:style-name="P26"/>
      <text:list xml:id="list1132012174" text:style-name="WW8Num2">
        <text:list-item>
          <text:p text:style-name="P16"><text:span text:style-name="T5">Dia 22 (quinta</text:span><text:span text:style-name="T2">-</text:span><text:span text:style-name="T5">feira</text:span><text:span text:style-name="T2">) - </text:span><text:span text:style-name="T3">Corpus Christi – Adiamento de Feriado Religioso. </text:span></text:p>
        </text:list-item>
      </text:list>
      <text:list xml:id="list2403485492" text:style-name="WW8Num7">
        <text:list-item>
          <text:p text:style-name="P17"><text:span text:style-name="T6">Dia 23 (sexta-feira)</text:span><text:span text:style-name="T2"> </text:span><text:span text:style-name="T9">– </text:span><text:span text:style-name="T2">Véspera de São João - Ponto Facultativo.</text:span></text:p>
        </text:list-item>
      </text:list>
      <text:p text:style-name="P25"/>
      <text:p text:style-name="P9"><text:span text:style-name="T6">VII – AGOSTO</text:span></text:p>
      <text:p text:style-name="P25"/>
      <text:list xml:id="list309192249" text:style-name="WW8Num5">
        <text:list-item>
          <text:p text:style-name="P18"><text:span text:style-name="T6">Dia 11 (sexta-feira)</text:span><text:span text:style-name="T2"> </text:span><text:span text:style-name="T9">– </text:span><text:span text:style-name="T2">Feriado Regimental – Comemoração da Criação dos Cursos Jurídicos no Brasil – Lei nº 5.010/1966, art. 62, inc.IV, com redação dada pela Lei nº 6.741/1979</text:span><text:span text:style-name="T9">.</text:span></text:p>
        </text:list-item>
      </text:list>
      <text:p text:style-name="P28"/>
      <text:p text:style-name="P9"><text:span text:style-name="T6">VIII – SETEMBRO</text:span></text:p>
      <text:p text:style-name="P25"/>
      <text:list xml:id="list120380197" text:style-name="WW8Num14">
        <text:list-item>
          <text:p text:style-name="P19"><text:span text:style-name="T6">Dia 7 (quinta-feira) </text:span><text:span text:style-name="T9">– </text:span><text:span text:style-name="T2">Independência do Brasil – Feriado Nacional – Lei nº 662/1949, art. 1º, com redação dada pela Lei nº 10.607/2002.</text:span></text:p>
        </text:list-item>
      </text:list>
      <text:p text:style-name="P25"/>
      <text:p text:style-name="P9"><text:span text:style-name="T6">IX - OUTUBRO</text:span></text:p>
      <text:p text:style-name="P25"/>
      <text:list xml:id="list1780789487" text:style-name="WW8Num13">
        <text:list-item>
          <text:p text:style-name="P20"><text:span text:style-name="T6">Dia 12 (quinta-feira) </text:span><text:span text:style-name="T9">– </text:span><text:span text:style-name="T2">Nossa Senhora Aparecida – Padroeira do Brasil – Feriado Nacional – Lei nº 6.802/1980, art. 1º.</text:span></text:p>
        </text:list-item>
      </text:list>
      <text:p text:style-name="P25"/>
      <text:p text:style-name="P26">X - NOVEMBRO</text:p>
      <text:p text:style-name="P25"/>
      <text:list xml:id="list4176408879" text:style-name="WW8Num12">
        <text:list-item>
          <text:p text:style-name="P21"><text:span text:style-name="T6">Dias 1º e 2 (quarta e quinta-feira) </text:span><text:span text:style-name="T9">– </text:span><text:span text:style-name="T2">Feriado Regimental – Finados – Lei n.º 5.010/1966, art. 62, inc. IV, com redação dada pela Lei nº 6.741/1979.</text:span></text:p>
        </text:list-item>
      </text:list>
      <text:p text:style-name="P28"/>
      <text:list xml:id="list1688783324" text:style-name="WW8Num3">
        <text:list-item>
          <text:p text:style-name="P22"><text:span text:style-name="T6">Dia 15 (quarta-feira) </text:span><text:span text:style-name="T9">– </text:span><text:span text:style-name="T2">Feriado Nacional – Proclamação da República – Lei nº 662/1949, art. 1º, com redação dada pela Lei nº 10.607/2002.</text:span></text:p>
        </text:list-item>
      </text:list>
      <text:p text:style-name="P25"/>
      <text:p text:style-name="P9"><text:span text:style-name="T6">XI – DEZEMBRO</text:span></text:p>
      <text:p text:style-name="P25"/>
      <text:list xml:id="list326451229" text:style-name="WW8Num6">
        <text:list-item>
          <text:p text:style-name="P23"><text:span text:style-name="T6">Dia 8 (sexta-feira)</text:span><text:span text:style-name="T2"> – Dia Consagrado à Justiça – Feriado Regimental – Decreto-Lei nº 8.292/1945, art. 1º, c/c Lei nº 5.010/1966, art. 62, inc. IV, com a redação dada pela Lei nº 6.741/1979.</text:span></text:p>
        </text:list-item>
      </text:list>
      <text:p text:style-name="P25"/>
      <text:list xml:id="list1825762081" text:style-name="WW8Num1">
        <text:list-item>
          <text:p text:style-name="P24"><text:span text:style-name="T6">De 20 a 31</text:span><text:span text:style-name="T2"> </text:span><text:span text:style-name="T6">(quarta-feira a domingo) </text:span><text:span text:style-name="T2">– Recesso Forense – Feriado Regimental – Lei nº 5.010/1966, art. 62, inc. I.</text:span></text:p>
        </text:list-item>
      </text:list>
      <text:p text:style-name="P25"/>
      <text:p text:style-name="P25"/>
      <text:p text:style-name="P9"><text:soft-page-break/><text:span text:style-name="T6">Art. 2º </text:span><text:span text:style-name="T2">Determinar que, nos dias em que não houver expediente forense, a atividade jurisdicional será exercida mediante plantão judiciário, tendo em vista o disposto no inciso XII do art. 93 da Constituição da República de 1988, incluído pela Emenda Constitucional nº 45/2004.</text:span></text:p>
      <text:p text:style-name="P25"/>
      <text:p text:style-name="P9"><text:span text:style-name="T6">Art. 3º</text:span><text:span text:style-name="T2"> No recesso forense ficarão suspensos os prazos processuais e não se realizarão audiências nem sessões de julgamento nas unidades judiciárias de 1ª e 2ª Instâncias deste Regional, com fundamento no inc. I do art. 62 da Lei 5.010/1966 c/c o art. 220 da Lei nº 13.105/2015.</text:span></text:p>
      <text:p text:style-name="P25"/>
      <text:p text:style-name="P9"><text:span text:style-name="T6">Art. 4º </text:span><text:span text:style-name="T2">As Unidades, segundo a necessidade dos seus serviços ou atividades, poderão, a critério de seus superiores hierárquicos, estabelecer sistema de revezamento de servidores para atuarem durante o período do recesso forense.</text:span></text:p>
      <text:p text:style-name="P26"/>
      <text:p text:style-name="P9"><text:span text:style-name="T6">Parágrafo único.</text:span><text:span text:style-name="T2"> Excetuam-se do </text:span><text:span text:style-name="T9">caput</text:span><text:span text:style-name="T2"> as atividades que, por sua natureza essencial, exigem do servidor a observância de escala própria de serviço.</text:span></text:p>
      <text:p text:style-name="P26"/>
      <text:p text:style-name="P9"><text:span text:style-name="T6">Art. 5º </text:span><text:span text:style-name="T2">Fica autorizada a compensação em dobro aos magistrados e aos servidores que, por designação ou determinação, trabalharem durante o recesso forense, inclusive àqueles que efetivamente atuarem no plantão judiciário, à exceção dos servidores que trabalham em regime de escala.</text:span></text:p>
      <text:p text:style-name="P26"/>
      <text:p text:style-name="P9"><text:span text:style-name="T6">Art. 6º </text:span><text:span text:style-name="T2">O Tribunal, as Varas do Trabalho da Capital, da Região Metropolitana do Recife e do Interior do Estado observarão, desde que a comemoração do feriado não tenha sido alterada pelo Tribunal, os respectivos feriados locais, em conformidade com a Lei nº 9.093/95.</text:span></text:p>
      <text:p text:style-name="P26"/>
      <text:p text:style-name="P9"><text:span text:style-name="T6">Art. 7º </text:span><text:span text:style-name="T2">Os casos omissos serão resolvidos pela Presidência do Tribunal.</text:span></text:p>
      <text:p text:style-name="P26"/>
      <text:p text:style-name="P26">Dê-se ciência. Publique-se.</text:p>
      <text:p text:style-name="P25"/>
      <text:p text:style-name="P9"><text:span text:style-name="T2">Recife, 8 de agosto de 2022.</text:span></text:p>
      <text:p text:style-name="P25"/>
      <text:p text:style-name="P6"/>
      <text:p text:style-name="P6">Maria Clara Saboya A. Bernardino</text:p>
      <text:p text:style-name="P7">Desembargadora Presidente do Tribunal Regional do </text:p>
      <text:p text:style-name="P8"><text:span text:style-name="T2"><text:tab/><text:tab/> <text:s text:c="3"/></text:span><text:span text:style-name="T6">Trabalho da Sexta Região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2"/><text:bookmark text:name="OLE_LINK1"/><text:bookmark text:name="OLE_LINK2"/><text:bookmark text:name="_Hlk29908337"/><text:span text:style-name="MT1"><draw:frame draw:style-name="Mfr1" draw:name="Figura1" text:anchor-type="as-char" svg:width="1.363cm" svg:height="1.406cm" draw:z-index="2"><draw:image xlink:href="Pictures/100000000000004E000000528A83426FC012926D.jpg" xlink:type="simple" xlink:show="embed" xlink:actuate="onLoad" draw:mime-type="image/jpeg"/></draw:frame></text:span><text:span text:style-name="MT2"><text:s text:c="6"/></text:span><text:span text:style-name="MT3"><draw:frame draw:style-name="Mfr1" draw:name="Imagem 2" text:anchor-type="as-char" svg:width="1.893cm" svg:height="1.224cm" draw:z-index="5"><draw:image xlink:href="Pictures/100000010000006A0000004510135AC09ED6B6DC.png" xlink:type="simple" xlink:show="embed" xlink:actuate="onLoad" draw:mime-type="image/pn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DEM DE SERVIÇO TRT6–GP nº   /2022</dc:title>
    <meta:initial-creator>gracas</meta:initial-creator>
    <meta:creation-date>2022-08-12T10:27:00</meta:creation-date>
    <dc:creator>Luciane Angelim Alves Lustosa</dc:creator>
    <dc:date>2022-08-12T10:27:00</dc:date>
    <meta:print-date>2022-07-19T10:26:00</meta:print-date>
    <meta:editing-cycles>2</meta:editing-cycles>
    <meta:editing-duration>PT1M</meta:editing-duration>
    <meta:document-statistic meta:table-count="0" meta:image-count="2" meta:object-count="0" meta:page-count="3" meta:paragraph-count="49" meta:word-count="725" meta:character-count="4574" meta:non-whitespace-character-count="3819"/>
    <meta:generator>LibreOffice/7.2.2.2$Windows_X86_64 LibreOffice_project/02b2acce88a210515b4a5bb2e46cbfb63fe97d56</meta:generator>
  </office:meta>
</office:document-meta>
</file>