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8" style:family="paragraph" style:parent-style-name="Text_20_body">
      <style:paragraph-properties fo:margin-left="0cm" fo:margin-right="0cm" fo:margin-top="0.423cm" fo:margin-bottom="0.499cm" style:contextual-spacing="false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19" style:family="paragraph" style:parent-style-name="Text_20_body">
      <style:paragraph-properties fo:margin-top="0cm" fo:margin-bottom="0.499cm" style:contextual-spacing="false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weight="normal" fo:background-color="transparent" loext:char-shading-value="0" style:font-name-asian="Verdana" style:font-weight-asian="normal" style:font-name-complex="Verdana" style:font-weight-complex="normal"/>
    </style:style>
    <style:style style:name="T5" style:family="text">
      <style:text-properties style:use-window-font-color="true" loext:opacity="0%" fo:font-weight="normal" fo:background-color="transparent" loext:char-shading-value="0" style:font-name-asian="Verdana" style:font-name-complex="Verdana"/>
    </style:style>
    <style:style style:name="T6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<text:s text:c="4"/><text:tab/><text:tab/>ORDEM DE SERVIÇO TRT6 – GP nº 203/2021</text:p>
      <text:p text:style-name="P13"><text:tab/><text:tab/><text:tab/><text:tab/></text:p>
      <text:p text:style-name="P2"/>
      <text:p text:style-name="P2"/>
      <text:p text:style-name="P11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Ofício nº 86/2021/TRT6/CSI (PROAD nº 20304/2021),</text:span></text:p>
      <text:p text:style-name="P3"><text:tab/></text:p>
      <text:p text:style-name="P4"/>
      <text:p text:style-name="P5"/>
      <text:p text:style-name="P15"><text:span text:style-name="T2"><text:tab/></text:span><text:span text:style-name="T1">R <text:s text:c="3"/>E <text:s text:c="4"/>S <text:s text:c="3"/>O <text:s text:c="4"/>L <text:s text:c="4"/>V <text:s text:c="4"/>E :</text:span></text:p>
      <text:p text:style-name="P13"><text:tab/><text:tab/><text:tab/></text:p>
      <text:p text:style-name="P14"><text:s/></text:p>
      <text:p text:style-name="P6"><text:span text:style-name="T3">REMOVER </text:span><text:span text:style-name="T4">o</text:span><text:span text:style-name="T5"> servidor</text:span><text:span text:style-name="T3"> CRISTIANO BARROS GOMES DA SILVA</text:span><text:span text:style-name="T6">,</text:span><text:span text:style-name="T5"> ocupante do cargo de Analista Judiciário, Área Administrativa, da Coordenadoria de Segurança Institucional – CSI <text:s/>para a Secretaria de Gestão de Pessoas – aguardando lotação definitiva;</text:span></text:p>
      <text:p text:style-name="P7">Esta Ordem de Serviço produz efeitos a partir desta data.</text:p>
      <text:p text:style-name="P16">Dê-se ciência e cumpra-se.</text:p>
      <text:p text:style-name="P17">Recife, 02 de dezembro de 2021.</text:p>
      <text:p text:style-name="P17"/>
      <text:p text:style-name="P18">MARIA CLARA SABOYA ALBUQUERQUE BERNARDINO </text:p>
      <text:p text:style-name="P8">Desembargadora Presidente do TRT da 6ª Região        </text:p>
      <text:p text:style-name="P19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3T10:37:39.96</dc:date>
    <meta:generator>LibreOffice/7.1.1.2$Windows_X86_64 LibreOffice_project/fe0b08f4af1bacafe4c7ecc87ce55bb426164676</meta:generator>
    <meta:editing-duration>PT2H51M58S</meta:editing-duration>
    <meta:editing-cycles>28</meta:editing-cycles>
    <meta:document-statistic meta:table-count="0" meta:image-count="0" meta:object-count="1" meta:page-count="1" meta:paragraph-count="19" meta:word-count="125" meta:character-count="845" meta:non-whitespace-character-count="680"/>
  </office:meta>
</office:document-meta>
</file>