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5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9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4.001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normal" style:font-size-asian="12pt" style:font-weight-asian="normal" style:font-name-complex="Times New Roman2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/>
    </style:style>
    <style:style style:name="T9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0" style:family="text">
      <style:text-properties style:font-name="Times New Roman1" fo:font-weight="bold" style:font-weight-asian="bold" style:font-name-complex="Times New Roman2"/>
    </style:style>
    <style:style style:name="T11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2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3" style:family="text">
      <style:text-properties style:font-name="Times New Roman1" style:language-asian="ar" style:country-asian="SA" style:font-name-complex="Times New Roman2"/>
    </style:style>
    <style:style style:name="T14" style:family="text">
      <style:text-properties style:font-name="Times New Roman1" style:language-asian="ar" style:country-asian="SA" style:font-name-complex="Times New Roman2" style:font-weight-complex="bold"/>
    </style:style>
    <style:style style:name="T15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/text:p>
      <text:h text:style-name="P18" text:outline-level="2"><text:span text:style-name="T6"><text:s text:c="10"/></text:span><text:span text:style-name="T7">ORDEM DE SERVIÇO TRT – GP nº 203/2018</text:span><text:span text:style-name="T5"> </text:span></text:h>
      <text:p text:style-name="P2"/>
      <text:p text:style-name="P21"><text:span text:style-name="T10">O DESEMBARGADOR PRESIDENTE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22"/>
      <text:p text:style-name="P8"><text:span text:style-name="T12">CONSIDERANDO </text:span><text:span text:style-name="T13">o previsto no ATO TRT-GP nº 425/2013, </text:span></text:p>
      <text:p text:style-name="P11"/>
      <text:p text:style-name="P11"/>
      <text:p text:style-name="P13"><text:span text:style-name="T12">R E S O L V E</text:span><text:span text:style-name="T13">:</text:span></text:p>
      <text:p text:style-name="P12"/>
      <text:p text:style-name="P12"/>
      <text:p text:style-name="P9"><text:span text:style-name="T12">I. AUTORIZAR </text:span><text:span text:style-name="T13">o deslocamento do servidor </text:span><text:span text:style-name="T11">SÉRGIO RICARDO BATISTA MELLO</text:span><text:span text:style-name="T13">, Secretário-Geral da Presidência, </text:span><text:span text:style-name="T14">para </text:span><text:span text:style-name="T12">Brasília-DF</text:span><text:span text:style-name="T13">, a fim de tratar de assuntos de interesse deste Regional junto ao CNJ - Conselho Nacional de Justiça, no dia 6 de junho de 2018, prestando assistência ao Desembargador Vice-Presidente do TRT da 6ª Região, </text:span><text:span text:style-name="T11">VALDIR JOSÉ SILVA DE CARVALHO</text:span><text:span text:style-name="T13">, de acordo com o § 1º do art. 5º do Ato TRT GP nº 425/2013;</text:span></text:p>
      <text:p text:style-name="P14"/>
      <text:p text:style-name="P9"><text:span text:style-name="T11">II. </text:span><text:span text:style-name="T12">AUTORIZAR </text:span><text:span text:style-name="T11">a</text:span><text:span text:style-name="T13"> </text:span><text:span text:style-name="T12">aquisição de passagens aéreas </text:span><text:span text:style-name="T14">relativas</text:span><text:span text:style-name="T13"> ao percurso </text:span><text:span text:style-name="T11">Recife/Brasília/Recife</text:span><text:span text:style-name="T13"> em favor do citado servidor, observando-se as seguintes datas: </text:span><text:span text:style-name="T11">6/6/2018</text:span><text:span text:style-name="T13"> (quarta-feira) - ida e </text:span><text:span text:style-name="T11">7/6/2018</text:span><text:span text:style-name="T13"> (quinta-feira) - retorno;</text:span></text:p>
      <text:p text:style-name="P12"/>
      <text:p text:style-name="P10"><text:span text:style-name="T11">III. </text:span><text:span text:style-name="T12">CONCEDER</text:span><text:span text:style-name="T14"> ao servidor </text:span><text:span text:style-name="T12">1 (uma) diária integral e 1 (uma) meia</text:span><text:span text:style-name="T13"> </text:span><text:span text:style-name="T12">diária</text:span><text:span text:style-name="T13">,</text:span><text:span text:style-name="T12"> </text:span><text:span text:style-name="T13">referentes aos dias 6 e 7/6/2018, bem como </text:span><text:span text:style-name="T11">1 (um) adicional de deslocamento</text:span><text:span text:style-name="T13">, correspondente às localidades de origem e destino. </text:span></text:p>
      <text:p text:style-name="P15"/>
      <text:p text:style-name="P7"><text:span text:style-name="T12">Publique-se. Cumpra-se.</text:span></text:p>
      <text:p text:style-name="P4"/>
      <text:p text:style-name="P6"><text:span text:style-name="T13">Recife, 4 de junho de 2018.</text:span></text:p>
      <text:p text:style-name="P3"/>
      <text:p text:style-name="P5"/>
      <text:p text:style-name="P23"><text:span text:style-name="T8"><text:s text:c="13"/></text:span><text:span text:style-name="T16"><text:s text:c="2"/>IVAN DE SOUZA VALENÇA ALVES</text:span></text:p>
      <text:p text:style-name="P16"><text:span text:style-name="T15"><text:s text:c="38"/>Desembargador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yr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Arial Black CE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yr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6-06T14:59:00</meta:creation-date>
    <dc:date>2018-06-06T14:59:00</dc:date>
    <meta:print-date>2016-09-01T13:32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22" meta:character-count="1440" meta:non-whitespace-character-count="1163"/>
    <meta:generator>LibreOffice/4.0.1.2$Windows_x86 LibreOffice_project/84102822e3d61eb989ddd325abf1ac077904985</meta:generator>
    <meta:user-defined meta:name="Operator">gerci</meta:user-defined>
  </office:meta>
</office:document-meta>
</file>