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7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6.64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6.641cm"/>
        </style:tab-stops>
      </style:paragraph-properties>
      <style:text-properties style:font-name="Verdana"/>
    </style:style>
    <style:style style:name="P1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 style:font-weight-complex="bold"/>
    </style:style>
    <style:style style:name="P1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3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5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6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18" style:family="paragraph" style:parent-style-name="Título1">
      <style:text-properties style:font-name="Verdana" fo:font-size="10pt" style:font-size-asian="10pt" style:font-name-complex="Times New Roman"/>
    </style:style>
    <style:style style:name="P19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0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1" style:family="paragraph" style:parent-style-name="Heading_20_4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2" style:family="paragraph" style:parent-style-name="Heading_20_4">
      <style:paragraph-properties fo:text-align="center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3" style:family="paragraph" style:parent-style-name="Heading_20_4">
      <style:paragraph-properties fo:text-align="center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fo:font-weight="normal" style:font-weight-asian="normal" style:font-weight-complex="normal"/>
    </style:style>
    <style:style style:name="P24" style:family="paragraph" style:parent-style-name="Header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2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6.641cm"/>
        </style:tab-stops>
      </style:paragraph-properties>
    </style:style>
    <style:style style:name="P27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language-complex="zxx" style:country-complex="none" style:font-weight-complex="bold"/>
    </style:style>
    <style:style style:name="P2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language-complex="zxx" style:country-complex="none"/>
    </style:style>
    <style:style style:name="P30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31" style:family="paragraph" style:parent-style-name="Standard">
      <style:text-properties style:font-name="Verdana" fo:font-weight="normal" style:font-weight-asian="normal" style:language-complex="zxx" style:country-complex="none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size="10pt" style:text-underline-style="none" style:font-size-asian="10pt" style:language-complex="zxx" style:country-complex="none"/>
    </style:style>
    <style:style style:name="T5" style:family="text">
      <style:text-properties style:font-name="Verdana" fo:font-size="10pt" style:text-underline-style="none" fo:font-weight="bold" style:font-size-asian="10pt" style:font-weight-asian="bold" style:language-complex="zxx" style:country-complex="none"/>
    </style:style>
    <style:style style:name="T6" style:family="text">
      <style:text-properties style:font-name="Verdana" fo:font-size="10pt" style:text-underline-style="none" fo:font-weight="bold" style:font-size-asian="10pt" style:font-weight-asian="bold" style:language-complex="zxx" style:country-complex="none" style:font-weight-complex="bold"/>
    </style:style>
    <style:style style:name="T7" style:family="text">
      <style:text-properties style:font-name="Verdana" fo:font-size="10pt" style:text-underline-style="none" fo:font-weight="normal" style:font-size-asian="10pt" style:font-weight-asian="normal" style:language-complex="zxx" style:country-complex="none" style:font-weight-complex="normal"/>
    </style:style>
    <style:style style:name="T8" style:family="text">
      <style:text-properties style:font-name="Verdana" fo:font-weight="bold" style:font-weight-asian="bold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weight="bold" style:font-weight-asian="bold" style:language-complex="zxx" style:country-complex="none" style:font-weight-complex="bold"/>
    </style:style>
    <style:style style:name="T11" style:family="text">
      <style:text-properties style:font-name="Verdana" fo:font-weight="normal" style:font-weight-asian="normal" style:font-weight-complex="normal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language-complex="zxx" style:country-complex="none" style:font-weight-complex="bold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style:style style:name="T17" style:family="text">
      <style:text-properties fo:font-size="10pt"/>
    </style:style>
    <style:style style:name="T18" style:family="text">
      <style:text-properties style:text-underline-style="none"/>
    </style:style>
    <style:style style:name="T19" style:family="text">
      <style:text-properties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8">PODER JUDICIÁRIO</text:p>
      <text:p text:style-name="P1">JUSTIÇA DO TRABALHO</text:p>
      <text:p text:style-name="P17">TRIBUNAL REGIONAL DO TRABALHO DA 6ª REGIÃO</text:p>
      <text:p text:style-name="P19">GABINETE DA PRESIDÊNCIA</text:p>
      <text:p text:style-name="P6"/>
      <text:p text:style-name="P6"/>
      <text:p text:style-name="P6"/>
      <text:h text:style-name="P20" text:outline-level="1"><text:span text:style-name="T3"><text:s text:c="4"/><text:tab/></text:span><text:span text:style-name="T5">ORDEM DE SERVIÇO TRT – GP nº 203/2017 </text:span></text:h>
      <text:h text:style-name="P20" text:outline-level="1"><text:span text:style-name="T5"/></text:h>
      <text:h text:style-name="P20" text:outline-level="1"><text:span text:style-name="T5"/></text:h>
      <text:h text:style-name="P21" text:outline-level="4"><text:span text:style-name="T5"><text:s text:c="19"/>O EXCELENTÍSSIMO SENHOR DESEMBARGADOR VICE-PRESIDENTE DO TRIBUNAL REGIONAL DO TRABALHO DA SEXTA REGIÃO, </text:span><text:span text:style-name="T7">no exercício da Presidência, usando de suas atribuições legais e regimentais, e tendo em vista o contido no </text:span><text:span text:style-name="T6">PROAD nº 10002/2017, </text:span></text:h>
      <text:h text:style-name="P23" text:outline-level="4"><text:span text:style-name="T4"/></text:h>
      <text:h text:style-name="P22" text:outline-level="4"><text:span text:style-name="T5"/></text:h>
      <text:h text:style-name="P22" text:outline-level="4"><text:span text:style-name="T5">R E S O L V E : </text:span></text:h>
      <text:h text:style-name="P22" text:outline-level="4"><text:span text:style-name="T5"/></text:h>
      <text:h text:style-name="P21" text:outline-level="4"><text:span text:style-name="T5"/></text:h>
      <text:h text:style-name="P21" text:outline-level="4"><text:span text:style-name="T5"><text:s text:c="13"/>REMOVER </text:span><text:span text:style-name="T7">a servidora </text:span><text:span text:style-name="T5">MICHELLE UCHÔA DE ALMEIDA PEIXOTO , </text:span><text:span text:style-name="T7">Técnica Judiciária, Área Administrativa, sem especialidade, do Núcleo de Contratos – NUCON para a Seção de Planejamento Técnico e Administrativo. </text:span></text:h>
      <text:h text:style-name="P21" text:outline-level="4"><text:span text:style-name="T7"/></text:h>
      <text:h text:style-name="P21" text:outline-level="4"><text:span text:style-name="T7"><text:s text:c="13"/>Esta Ordem de Serviço produz efeitos retroativos a contar de 24/07/2017. </text:span></text:h>
      <text:p text:style-name="P32"><text:span text:style-name="T7"/></text:p>
      <text:p text:style-name="P32"><text:span text:style-name="T7"><text:s text:c="13"/>Dê-se ciência e cumpra-se. </text:span></text:p>
      <text:p text:style-name="P32"><text:span text:style-name="T7"/></text:p>
      <text:p text:style-name="P32"><text:span text:style-name="T7"><text:s text:c="13"/>Recife, 26 de julho de 2017. <text:tab/></text:span></text:p>
      <text:p text:style-name="P31"/>
      <text:p text:style-name="P3"/>
      <text:p text:style-name="P30"><text:span text:style-name="T9"><text:s text:c="19"/></text:span></text:p>
      <text:p text:style-name="P30"><text:span text:style-name="T10"><text:s text:c="22"/></text:span><text:span text:style-name="T14">VALDIR JOSÉ SILVA DE CARVALHO </text:span></text:p>
      <text:p text:style-name="P30"><text:span text:style-name="T14"/></text:p>
      <text:p text:style-name="P30"><text:span text:style-name="T14">Desembargador Vice-Presidente do TRT da 6ª Região, no exercício da Presidência </text:span></text:p>
      <text:p text:style-name="P15"/>
      <text:p text:style-name="P15"/>
      <text:p text:style-name="P15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08-22T09:45:00</meta:creation-date>
    <dc:creator> Dulce Rangel Moreira de Barros</dc:creator>
    <dc:date>2020-06-08T16:40:35.67</dc:date>
    <meta:print-date>2017-08-22T09:59:00</meta:print-date>
    <meta:editing-cycles>12</meta:editing-cycles>
    <meta:editing-duration>PT01H01M48S</meta:editing-duration>
    <meta:generator>BrOffice.org/3.2$Win32 OpenOffice.org_project/320m18$Build-9502</meta:generator>
    <meta:document-statistic meta:table-count="0" meta:image-count="1" meta:object-count="0" meta:page-count="1" meta:paragraph-count="15" meta:word-count="131" meta:character-count="947"/>
  </office:meta>
</office:document-meta>
</file>