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  <style:tab-stop style:position="4.001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3">ORDEM DE SERVIÇO TRT – GP nº 202/2018</text:span></text:h>
      <text:p text:style-name="P1"/>
      <text:p text:style-name="P1"/>
      <text:p text:style-name="P20"><text:span text:style-name="T12">O DESEMBARGADOR PRESIDENTE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087/2018 da Corregedoria do TRT da 6ª Região (PROAD nº 11688/2018).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AIRAM CLEMENTE TORRES DE ARAÚJO</text:span><text:span text:style-name="T2">, em razão de seu deslocamento para </text:span><text:span text:style-name="T4">Petrolina/PE</text:span><text:span text:style-name="T2">, a fim de atuar na 1ª Vara do Trabalho daquela cidade, com ida no dia </text:span><text:span text:style-name="T4">3/6/2018</text:span><text:span text:style-name="T2"> (domingo) e retorno no dia </text:span><text:span text:style-name="T4">6/6/2018</text:span><text:span text:style-name="T2"> (quarta-feira), incluindo-se a taxa de despacho de bagagem. </text:span></text:p>
      <text:p text:style-name="P3"/>
      <text:p text:style-name="P8"><text:span text:style-name="T2">O magistrado viajará no dia 3/6/2018 (domingo), em razão da indisponibilidade de voo em horário adequado no dia 4/6/2018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1º de junho de 2018.</text:span></text:p>
      <text:p text:style-name="P2"/>
      <text:p text:style-name="P2"/>
      <text:p text:style-name="P21"><text:span text:style-name="T11"><text:s text:c="3"/></text:span><text:span text:style-name="T6"><text:s text:c="30"/>IVAN DE SOUZA VALENÇA ALVES</text:span></text:p>
      <text:p text:style-name="P11"><text:span text:style-name="T10"><text:s text:c="37"/>Desembargador Presidente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4T08:18:00</meta:creation-date>
    <dc:date>2018-06-04T08:18:00</dc:date>
    <meta:print-date>2018-02-09T11:35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85" meta:character-count="1217" meta:non-whitespace-character-count="97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