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_20__28_user_29_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6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_20__28_user_29_">
      <style:paragraph-properties fo:margin-left="0.053cm" fo:margin-right="0.051cm" fo:text-align="justify" style:justify-single-word="false" fo:text-indent="2.434cm" style:auto-text-indent="false">
        <style:tab-stops>
          <style:tab-stop style:position="2.514cm"/>
        </style:tab-stops>
      </style:paragraph-properties>
    </style:style>
    <style:style style:name="P8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P9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P10" style:family="paragraph" style:parent-style-name="Standard_20__28_user_29_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P11" style:family="paragraph" style:parent-style-name="Standard_20__28_user_29_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2" style:family="paragraph" style:parent-style-name="Standard_20__28_user_29_">
      <style:paragraph-properties fo:margin-left="0.053cm" fo:margin-right="0.051cm" fo:text-align="justify" style:justify-single-word="false" fo:text-indent="2.434cm" style:auto-text-indent="false">
        <style:tab-stops>
          <style:tab-stop style:position="2.514cm"/>
        </style:tab-stops>
      </style:paragraph-properties>
      <style:text-properties style:font-name="Times New Roman" fo:font-size="12pt" style:font-size-asian="12pt" style:language-asian="pt" style:country-asian="BR" style:font-name-complex="Times New Roman"/>
    </style:style>
    <style:style style:name="P13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Standard_20__28_user_29_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/>
    </style:style>
    <style:style style:name="T6" style:family="text"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language-asian="pt" style:country-asian="BR" style:font-name-complex="Times New Roman"/>
    </style:style>
    <style:style style:name="T12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5"><text:span text:style-name="T7">ORDEM DE SERVIÇO TRT6-GP nº 201/2022</text:span></text:p>
      <text:p text:style-name="P13"><text:s/></text:p>
      <text:p text:style-name="P6"><text:span text:style-name="T1">A DESEMBARGADORA PRESIDENTE DO TRIBUNAL REGIONAL DO TRABALHO DA SEXTA REGIÃO</text:span><text:span text:style-name="T8">, no uso de suas atribuições legais e regimentais, previstas no art. 18, incisos XVI, XXII e XL, do Regimento Interno deste Sexto Regional,</text:span></text:p>
      <text:p text:style-name="P9"/>
      <text:p text:style-name="P6"><text:span text:style-name="T2">CONSIDERANDO</text:span><text:span text:style-name="T9"> </text:span><text:span text:style-name="T12">o previsto no Ato TRT-GP nº 425/2013</text:span><text:span text:style-name="T8">; </text:span></text:p>
      <text:p text:style-name="P9"/>
      <text:p text:style-name="P6"><text:span text:style-name="T6">CONSIDERANDO</text:span><text:span text:style-name="T12"> o despacho exarado por esta Presidência (documento nº 17) do </text:span><text:span text:style-name="T9">PROAD Nº 13719/2022,</text:span></text:p>
      <text:p text:style-name="P9"/>
      <text:p text:style-name="P14">R E S O L V E:</text:p>
      <text:p text:style-name="P14"/>
      <text:p text:style-name="P7"><text:span text:style-name="T5">I – TORNAR SEM EFEITO </text:span><text:span text:style-name="T11">a </text:span><text:span text:style-name="T5">Ordem de Serviço</text:span><text:span text:style-name="T1"> TRT6-GP Nº 167/2022</text:span><text:span text:style-name="T8">, </text:span><text:span text:style-name="T11">apenas no tocante à aquisição da passagem aérea do trecho de retorno</text:span><text:span text:style-name="T9">, referente ao percurso </text:span><text:span text:style-name="T3">Petrolina/Recife</text:span><text:bookmark text:name="_GoBack"/><text:span text:style-name="T8">, </text:span><text:span text:style-name="T9">em favor do Exmo. Juiz do Trabalho Substituto </text:span><text:span text:style-name="T3">TICIANO MACIEL COSTA</text:span><text:span text:style-name="T10">;</text:span></text:p>
      <text:p text:style-name="P12"/>
      <text:p text:style-name="P6"><text:span text:style-name="T1">II</text:span><text:span text:style-name="T8"> – </text:span><text:span text:style-name="T1">AUTORIZAR o cancelamento da passagem aérea</text:span><text:span text:style-name="T8"> adquirida em favor do Magistrado acima mencionado, relativa ao percurso </text:span><text:span text:style-name="T1">Petrolina/Recife</text:span><text:span text:style-name="T8">, no dia </text:span><text:span text:style-name="T4">10/08/2022</text:span><text:span text:style-name="T8"> (quarta-feira) – retorno, salientando-se que as despesas decorrentes do cancelamento da passagem correrão às expensas do beneficiário.</text:span></text:p>
      <text:p text:style-name="P14"/>
      <text:p text:style-name="P14">Publique-se. Cumpra-se.</text:p>
      <text:p text:style-name="P8"/>
      <text:p text:style-name="P5"><text:span text:style-name="T8">Recife, 09 de agosto de 2022.</text:span></text:p>
      <text:p text:style-name="P10"/>
      <text:p text:style-name="P15">MARIA CLARA SABOYA ALBUQUERQUE BERNARDINO</text:p>
      <text:p text:style-name="P11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176cm" fo:margin-bottom="0.176cm" style:contextual-spacing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24pt" fo:language="pt" fo:country="BR" fo:font-weight="bold" style:letter-kerning="true" style:font-name-asian="SimSun" style:font-family-asian="SimSun, 宋体" style:font-pitch-asian="variable" style:font-size-asian="24pt" style:language-asian="zh" style:country-asian="CN" style:font-weight-asian="bold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tyle-complex="italic"/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ahoma" style:font-family-asian="Tahom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fo:font-size="12pt" style:font-size-asian="12p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  <style:text-properties fo:font-size="12pt" style:font-size-asian="12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/>
    </style:style>
    <style:style style:name="Rodapé_20_Char" style:display-name="Rodapé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fo:background-color="#ffffff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gracas</meta:initial-creator>
    <meta:creation-date>2022-08-09T16:34:00</meta:creation-date>
    <dc:creator>Luciane Angelim Alves Lustosa</dc:creator>
    <dc:date>2022-08-09T16:59:00</dc:date>
    <meta:print-date>2022-08-09T16:56:00</meta:print-date>
    <meta:editing-cycles>4</meta:editing-cycles>
    <meta:editing-duration>PT7M</meta:editing-duration>
    <meta:document-statistic meta:table-count="0" meta:image-count="1" meta:object-count="0" meta:page-count="1" meta:paragraph-count="17" meta:word-count="177" meta:character-count="1177" meta:non-whitespace-character-count="1009"/>
    <meta:generator>LibreOffice/7.2.2.2$Windows_X86_64 LibreOffice_project/02b2acce88a210515b4a5bb2e46cbfb63fe97d56</meta:generator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LTP</meta:user-defined>
    <meta:user-defined meta:name="ScaleCrop" meta:value-type="boolean">false</meta:user-defined>
    <meta:user-defined meta:name="ShareDoc" meta:value-type="boolean">false</meta:user-defined>
  </office:meta>
</office:document-meta>
</file>