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7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3">ORDEM DE SERVIÇO TRT6 – GP nº 201/2019 </text:span></text:h>
      <text:p text:style-name="P2"/>
      <text:p text:style-name="P2"/>
      <text:p text:style-name="P3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9"/>
      <text:p text:style-name="P4"><text:span text:style-name="T5">CONSIDERANDO </text:span><text:span text:style-name="T1">o previsto no Ato TRT-GP nº 425/2013, </text:span></text:p>
      <text:p text:style-name="P9"/>
      <text:p text:style-name="P9"/>
      <text:p text:style-name="P5"><text:span text:style-name="T5">R E S O L V E, </text:span><text:span text:style-name="T6">ad referendum</text:span><text:span text:style-name="T5"> do E. Tribunal Pleno</text:span><text:span text:style-name="T1">:</text:span></text:p>
      <text:p text:style-name="P10"/>
      <text:p text:style-name="P9"/>
      <text:p text:style-name="P6"><text:span text:style-name="T5">I. COMUNICAR </text:span><text:span text:style-name="T2">o</text:span><text:span text:style-name="T1"> deslocamento do Juiz </text:span><text:span text:style-name="T4">SAULO BOSCO SOUZA DE MEDEIROS</text:span><text:span text:style-name="T1">, Auxiliar da Presidência, para </text:span><text:span text:style-name="T5">Brasília/DF</text:span><text:span text:style-name="T2"> </text:span><text:span text:style-name="T1">a fim de participar da </text:span><text:span text:style-name="T7">2ª Reunião Preparatória para o XIII Encontro Nacional do Poder Judiciário</text:span><text:span text:style-name="T1">, que acontecerá no dia 28 de agosto de 2019, das 8h30 às 18h00, no Tribunal Superior Eleitoral;</text:span></text:p>
      <text:p text:style-name="P11"/>
      <text:p text:style-name="P15"><text:span text:style-name="T5">II. <text:s/>AUTORIZAR </text:span><text:span text:style-name="T2">a aquisição de passagens</text:span><text:span text:style-name="T1"> aéreas</text:span><text:span text:style-name="T4"> </text:span><text:span text:style-name="T1">relativas ao percurso </text:span><text:span text:style-name="T4">R</text:span><text:span text:style-name="T5">ecife/Brasília/Recife</text:span><text:span text:style-name="T2">, </text:span><text:span text:style-name="T1">em favor do citado Magistrado, observando-se as seguintes datas: </text:span><text:span text:style-name="T4">27/8/2019</text:span><text:span text:style-name="T1"> (terça-feira) - ida e </text:span><text:span text:style-name="T5">28/8/2019</text:span><text:span text:style-name="T2"> (quarta-feira) - retorno;</text:span></text:p>
      <text:p text:style-name="P7"><text:span text:style-name="T5"><text:s text:c="2"/></text:span><text:span text:style-name="T1"><text:s/></text:span></text:p>
      <text:p text:style-name="P7"><text:span text:style-name="T5">III. CONCEDER </text:span><text:span text:style-name="T2">ao Magistrado </text:span><text:span text:style-name="T5">1 (uma) diária integral e 1 (uma) meia diária</text:span><text:span text:style-name="T1">, referentes aos dias 27 e 28/8/2019, bem como </text:span><text:span text:style-name="T4">1 (um) adicional de deslocamento</text:span><text:span text:style-name="T1">, correspondente às localidades de origem e destino. <text:s/></text:span></text:p>
      <text:p text:style-name="P12"/>
      <text:p text:style-name="P7"><text:span text:style-name="T5">Publique-se. Cumpra-se.</text:span></text:p>
      <text:p text:style-name="P12"/>
      <text:p text:style-name="P8"><text:span text:style-name="T1">Recife, 30 de julho de 2019.</text:span></text:p>
      <text:p text:style-name="P14"><text:span text:style-name="T5"><text:s/></text:span></text:p>
      <text:p text:style-name="P13"/>
      <text:p text:style-name="P23"><text:s text:c="24"/><text:span text:style-name="T11">VALDIR JOSÉ SILVA DE CARVALHO</text:span></text:p>
      <text:p text:style-name="P16"><text:span text:style-name="T12"><text:s text:c="35"/>Desembargador Presidente do TRT da 6ª Região</text:span></text:p>
      <text:p text:style-name="P16"><text:span text:style-name="T12"><text:s text:c="5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7-30T14:41:00</meta:creation-date>
    <dc:date>2019-07-30T14:41:00</dc:date>
    <meta:print-date>2019-07-30T13:03:00</meta:print-date>
    <meta:editing-cycles>2</meta:editing-cycles>
    <meta:editing-duration>P0D</meta:editing-duration>
    <meta:document-statistic meta:table-count="0" meta:image-count="1" meta:object-count="0" meta:page-count="1" meta:paragraph-count="20" meta:word-count="207" meta:character-count="1432" meta:non-whitespace-character-count="1113"/>
    <meta:generator>LibreOffice/5.0.1.2$Windows_X86_64 LibreOffice_project/81898c9f5c0d43f3473ba111d7b351050be20261</meta:generator>
    <meta:user-defined meta:name="Company">trt</meta:user-defined>
    <meta:user-defined meta:name="Operator">adrianam</meta:user-defined>
  </office:meta>
</office:document-meta>
</file>