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text-properties fo:color="#000000"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56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2.498cm" fo:margin-right="-0.071cm" fo:text-align="justify" style:justify-single-word="false" fo:text-indent="0.042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/>
      <style:text-properties fo:color="#000000" style:font-name="Verdana" style:font-name-complex="Verdana"/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Text_20_body_20_indent">
      <style:paragraph-properties fo:margin-left="0cm" fo:margin-right="-0.056cm" fo:line-height="0.494cm" fo:text-indent="2.54cm" style:auto-text-indent="false"/>
      <style:text-properties style:font-name="Verdana" fo:font-size="10pt" style:font-size-asian="10pt" style:font-name-complex="Courier New"/>
    </style:style>
    <style:style style:name="P18" style:family="paragraph" style:parent-style-name="Padrão">
      <style:paragraph-properties fo:margin-left="7.643cm" fo:margin-right="1.499cm" fo:text-indent="-6.643cm" style:auto-text-indent="false"/>
      <style:text-properties fo:color="#000000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name-complex="Courier New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text-position="super 58%" style:font-name="Verdana" style:font-name-complex="Courier New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º 201/2017 </text:span></text:p>
      <text:p text:style-name="P3"/>
      <text:p text:style-name="P6"/>
      <text:p text:style-name="P5"><text:span text:style-name="T3"><text:tab/><text:tab/></text:span><text:span text:style-name="T5">O</text:span><text:span text:style-name="T6"> DESEMBARGADOR VICE-PRESIDENTE DO TRIBUNAL REGIONAL DO TRABALHO DA SEXTA REGIÃO</text:span><text:span text:style-name="T3">, no exercício da Presidência e no uso de suas atribuições legais e regimentais, tendo em vista o que consta do PROAD. N.º 9587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<text:tab/></text:span><text:span text:style-name="T6">R E S O L V E, </text:span><text:span text:style-name="T9">ad referendum do e. Tribunal Pleno</text:span><text:span text:style-name="T6">:</text:span></text:p>
      <text:p text:style-name="P6"/>
      <text:p text:style-name="P6"/>
      <text:p text:style-name="P6"/>
      <text:p text:style-name="P6"/>
      <text:p text:style-name="P7"><text:span text:style-name="T4">AUTORIZAR o </text:span><text:span text:style-name="T10">afastamento do </text:span><text:span text:style-name="T3">Ex.</text:span><text:span text:style-name="T11">mo</text:span><text:span text:style-name="T10"> Juiz do Trabalho Substituto Rodrigo Samico Carneiro de suas funções judicantes, </text:span><text:span text:style-name="T3">no dia 7/8/2017, a fim de proferir palestra, dentro do projeto intitulado “Direito, café e cidadania”, sobre o tema “Engenharia reversa e a máscara ideológica como instrumento legitimado do domínio social”, a ser realizada na cidade de São Luís-MA, com fundamento no art. 73, inciso I, da LC-35/79 (LOMAN) c/c o art. 22, III, “h”, do Regimento Interno deste Tribunal e na Resolução Administrativa TRT nº. 18/2017.</text:span></text:p>
      <text:p text:style-name="P17"/>
      <text:p text:style-name="P8"><text:span text:style-name="T3">Dê-se ciência e cumpra-se. </text:span></text:p>
      <text:p text:style-name="P1"><text:span text:style-name="T3"><text:tab/>Publique-se.</text:span></text:p>
      <text:p text:style-name="P6"><text:tab/></text:p>
      <text:p text:style-name="P9"><text:span text:style-name="T3">Recife, 25 de julho de 2017</text:span></text:p>
      <text:p text:style-name="P6"/>
      <text:p text:style-name="P16"><text:span text:style-name="T8"><text:s text:c="19"/></text:span><text:span text:style-name="T7"><text:tab/><text:tab/></text:span><text:span text:style-name="T3"> </text:span></text:p>
      <text:p text:style-name="P6"/>
      <text:p text:style-name="P18"><text:span text:style-name="T13"><text:s text:c="32"/></text:span><text:span text:style-name="T14">VALDIR JOSÉ SILVA DE CARVALHO</text:span></text:p>
      <text:p text:style-name="P2"><text:span text:style-name="T12"><text:s text:c="29"/></text:span>Desembargador Vice-Presidente do TRT da 6ª Região,</text:p>
      <text:p text:style-name="P10"><text:span text:style-name="T12"><text:s text:c="17"/></text:span>no exercício da Presidência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07-28T11:13:00</meta:creation-date>
    <dc:creator>gerci</dc:creator>
    <dc:date>2017-07-28T11:13:00</dc:date>
    <meta:print-date>2017-07-25T17:17:00</meta:print-date>
    <meta:editing-cycles>2</meta:editing-cycles>
    <meta:editing-duration>PT1M</meta:editing-duration>
    <meta:document-statistic meta:table-count="0" meta:image-count="1" meta:object-count="0" meta:page-count="1" meta:paragraph-count="19" meta:word-count="178" meta:character-count="1296" meta:non-whitespace-character-count="1020"/>
    <meta:generator>LibreOffice/4.0.1.2$Windows_x86 LibreOffice_project/84102822e3d61eb989ddd325abf1ac077904985</meta:generator>
  </office:meta>
</office:document-meta>
</file>