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6" style:family="paragraph" style:parent-style-name="Standard" style:master-page-name="">
      <style:paragraph-properties fo:margin-left="0cm" fo:margin-right="0.009cm" fo:margin-top="0.106cm" fo:margin-bottom="0cm" style:contextual-spacing="false" fo:line-height="0.529cm" fo:text-align="justify" style:justify-single-word="false" fo:orphans="2" fo:widows="2" fo:text-indent="2.469cm" style:auto-text-indent="false" style:page-number="auto" style:vertical-align="auto" style:writing-mode="lr-tb">
        <style:tab-stops>
          <style:tab-stop style:position="14.993cm" style:type="right"/>
        </style:tab-stops>
      </style:paragraph-properties>
      <style:text-properties style:use-window-font-color="true" loext:opacity="0%" style:font-name="Verdana" fo:font-size="10pt" officeooo:paragraph-rsid="001132ba" style:font-size-asian="10pt" style:font-size-complex="10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10pt" officeooo:paragraph-rsid="001132ba" style:font-size-asian="10pt" style:font-size-complex="10pt"/>
    </style:style>
    <style:style style:name="P8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officeooo:paragraph-rsid="001132ba" style:font-size-asian="10pt" style:font-size-complex="10pt"/>
    </style:style>
    <style:style style:name="P9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66cm"/>
          <style:tab-stop style:position="16.528cm"/>
        </style:tab-stops>
      </style:paragraph-properties>
      <style:text-properties style:font-name="Verdana" fo:font-size="10pt" officeooo:paragraph-rsid="001132ba" style:font-size-asian="10pt" style:font-size-complex="10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13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14" style:family="paragraph" style:parent-style-name="Standard_20__28_user_29_" style:master-page-name="">
      <style:paragraph-properties fo:margin-left="0.026cm" fo:margin-right="0.051cm" fo:text-align="justify" style:justify-single-word="false" fo:text-indent="3cm" style:auto-text-indent="false" style:page-number="auto">
        <style:tab-stops>
          <style:tab-stop style:position="2.566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_20__28_user_29_" style:master-page-name="">
      <style:paragraph-properties fo:margin-left="0.053cm" fo:margin-right="-0.002cm" fo:line-height="0.529cm" fo:text-align="justify" style:justify-single-word="false" fo:text-indent="3cm" style:auto-text-indent="false" style:page-number="auto">
        <style:tab-stops>
          <style:tab-stop style:position="2.593cm"/>
          <style:tab-stop style:position="16.554cm"/>
        </style:tab-stops>
      </style:paragraph-properties>
      <style:text-properties style:font-name="Verdana" fo:font-size="10pt" fo:font-weight="bold" officeooo:paragraph-rsid="000f2f6a" style:font-size-asian="10pt" style:font-weight-asian="bold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style:font-name="Verdana" fo:font-size="10pt" fo:font-weight="bold" officeooo:paragraph-rsid="001132ba" style:font-size-asian="10pt" style:font-weight-asian="bold" style:font-size-complex="10pt"/>
    </style:style>
    <style:style style:name="P22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3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51a24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86d4" style:font-weight-asian="bold" style:font-weight-complex="bold"/>
    </style:style>
    <style:style style:name="T6" style:family="text">
      <style:text-properties fo:font-weight="bold" officeooo:rsid="001132ba" style:font-weight-asian="bold" style:font-weight-complex="bold"/>
    </style:style>
    <style:style style:name="T7" style:family="text">
      <style:text-properties fo:font-weight="bold" officeooo:rsid="0012a6f9" style:font-weight-asian="bold" style:font-weight-complex="bold"/>
    </style:style>
    <style:style style:name="T8" style:family="text">
      <style:text-properties fo:font-weight="bold" officeooo:rsid="00151a24" style:font-weight-asian="bold"/>
    </style:style>
    <style:style style:name="T9" style:family="text">
      <style:text-properties fo:font-weight="bold" officeooo:rsid="0012ac2d" style:font-weight-asian="bold"/>
    </style:style>
    <style:style style:name="T10" style:family="text">
      <style:text-properties fo:font-weight="bold" officeooo:rsid="001132ba" style:font-weight-asian="bold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officeooo:rsid="00151a24" style:font-name-complex="Times New Roman1" style:font-weight-complex="bold"/>
    </style:style>
    <style:style style:name="T14" style:family="text">
      <style:text-properties officeooo:rsid="001586d4" style:font-name-complex="Times New Roman1" style:font-weight-complex="bold"/>
    </style:style>
    <style:style style:name="T15" style:family="text">
      <style:text-properties officeooo:rsid="0016afce" style:font-name-complex="Times New Roman1" style:font-weight-complex="bold"/>
    </style:style>
    <style:style style:name="T16" style:family="text">
      <style:text-properties officeooo:rsid="000f4cc5" style:font-name-complex="Times New Roman1" style:font-weight-complex="bold"/>
    </style:style>
    <style:style style:name="T17" style:family="text">
      <style:text-properties officeooo:rsid="001132ba" style:font-name-complex="Times New Roman1" style:font-weight-complex="bold"/>
    </style:style>
    <style:style style:name="T18" style:family="text">
      <style:text-properties officeooo:rsid="000f2f6a" style:font-name-complex="Times New Roman1"/>
    </style:style>
    <style:style style:name="T19" style:family="text">
      <style:text-properties officeooo:rsid="001132ba" style:font-name-complex="Times New Roman1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officeooo:rsid="001586d4"/>
    </style:style>
    <style:style style:name="T22" style:family="text">
      <style:text-properties officeooo:rsid="0019d05f"/>
    </style:style>
    <style:style style:name="T23" style:family="text">
      <style:text-properties officeooo:rsid="00132658"/>
    </style:style>
    <style:style style:name="T24" style:family="text">
      <style:text-properties fo:font-style="normal" officeooo:rsid="001586d4" style:font-style-asian="normal" style:font-name-complex="Times New Roman1" style:font-style-complex="normal" style:font-weight-complex="bold"/>
    </style:style>
    <style:style style:name="T25" style:family="text">
      <style:text-properties officeooo:rsid="000f4cc5"/>
    </style:style>
    <style:style style:name="T26" style:family="text">
      <style:text-properties style:font-name="Verdana" fo:font-weight="bold" style:font-weight-asian="bold" style:font-name-complex="Times New Roman" style:font-weight-complex="bold"/>
    </style:style>
    <style:style style:name="T27" style:family="text">
      <style:text-properties style:font-name="Verdana" fo:font-weight="bold" style:font-weight-asian="bold" style:font-name-complex="Times New Roman1"/>
    </style:style>
    <style:style style:name="T28" style:family="text">
      <style:text-properties style:font-name="Verdana" fo:font-weight="bold" style:font-weight-asian="bold" style:font-name-complex="Times New Roman1" style:font-weight-complex="bold"/>
    </style:style>
    <style:style style:name="T29" style:family="text">
      <style:text-properties style:font-name="Verdana" fo:font-weight="bold" officeooo:rsid="0002b45b" style:font-weight-asian="bold" style:font-name-complex="Times New Roman1" style:font-weight-complex="bold"/>
    </style:style>
    <style:style style:name="T30" style:family="text">
      <style:text-properties style:font-name="Verdana" fo:font-weight="bold" officeooo:rsid="00151a24" style:font-weight-asian="bold" style:font-name-complex="Times New Roman1" style:font-weight-complex="bold"/>
    </style:style>
    <style:style style:name="T31" style:family="text">
      <style:text-properties style:font-name="Verdana" style:font-name-complex="Times New Roman"/>
    </style:style>
    <style:style style:name="T32" style:family="text">
      <style:text-properties style:font-name="Verdana" style:font-name-complex="Times New Roman1"/>
    </style:style>
    <style:style style:name="T33" style:family="text">
      <style:text-properties style:font-name="Verdana" style:font-name-complex="Times New Roman1" style:font-weight-complex="bold"/>
    </style:style>
    <style:style style:name="T34" style:family="text">
      <style:text-properties style:font-name="Verdana" fo:font-weight="normal" style:font-weight-asian="normal" style:font-name-complex="Times New Roman" style:font-weight-complex="normal"/>
    </style:style>
    <style:style style:name="T35" style:family="text">
      <style:text-properties officeooo:rsid="001132ba"/>
    </style:style>
    <style:style style:name="T36" style:family="text">
      <style:text-properties fo:color="#333333" loext:opacity="100%" style:font-name="Verdana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22" text:outline-level="2">ORDEM DE SERVIÇO TRT6–GP nº <text:span text:style-name="T35">200</text:span>/2022 </text:h>
      <text:p text:style-name="P19"/>
      <text:p text:style-name="P6"><text:span text:style-name="Fonte_20_parág._20_padrão"><text:span text:style-name="T26">A DESEMBARGADORA PRESIDENTE DO TRIBUNAL REGIONAL DO TRABALHO DA SEXTA REGIÃO</text:span></text:span><text:span text:style-name="Fonte_20_parág._20_padrão"><text:span text:style-name="T31">, no uso de suas atribuições legais e regimentais, previstas no art. 24, incisos XVI, XXII e XL, do Regimento Interno deste Sexto Regional,</text:span></text:span></text:p>
      <text:p text:style-name="P15"/>
      <text:p text:style-name="P9"><text:span text:style-name="T2">CONSIDERANDO </text:span><text:span text:style-name="T11">o previsto no Ato TRT-GP nº 425/2013 e conforme PROAD nº </text:span><text:span text:style-name="T18">1</text:span><text:span text:style-name="T19">5190</text:span><text:span text:style-name="T11">/2022, </text:span></text:p>
      <text:p text:style-name="P15"/>
      <text:p text:style-name="P10"><text:span text:style-name="T2">R E S O L V E, </text:span><text:span text:style-name="T20">ad referendum</text:span><text:span text:style-name="T2"> do E. Tribunal Pleno</text:span><text:span text:style-name="T11">:</text:span></text:p>
      <text:p text:style-name="P16"/>
      <text:p text:style-name="P8"><text:span text:style-name="T28">I. AUTORIZAR </text:span><text:span text:style-name="T33">o</text:span><text:span text:style-name="T32"> deslocamento do Desembargador do Tribunal Regional do Trabalho da 6ª Região, </text:span><text:span text:style-name="Fonte_20_parág._20_padrão"><text:span text:style-name="T36">SÉRGIO TORRES TEIXEIRA</text:span></text:span><text:span text:style-name="T32">, para </text:span><text:span text:style-name="T29">B</text:span><text:span text:style-name="T30">RASÍLIA</text:span><text:span text:style-name="T29">/DF</text:span><text:span text:style-name="T33">,</text:span><text:span text:style-name="T32"> a fim de participar </text:span><text:span text:style-name="Fonte_20_parág._20_padrão"><text:span text:style-name="T32">da solenidade de condecoração de personalidades que serão agraciadas com a Comenda da Ordem do Mérito de Dom Bosco, a ser realizada no dia </text:span></text:span><text:span text:style-name="Fonte_20_parág._20_padrão"><text:span text:style-name="T27">1º de setembro de 2022</text:span></text:span><text:span text:style-name="Fonte_20_parág._20_padrão"><text:span text:style-name="T32">, no Edifício-Sede do Tribunal Regional do Trabalho da 10ª. Região, </text:span></text:span><text:span text:style-name="T32">na referida localidade;</text:span></text:p>
      <text:p text:style-name="P17"/>
      <text:p text:style-name="P14"><text:span text:style-name="T1">II. AUTORIZAR a aquisição de passagens aéreas</text:span> em favor d<text:span text:style-name="T25">o</text:span> referid<text:span text:style-name="T25">o</text:span> Desembargador, relativas ao percurso <text:span text:style-name="T1">Recife/</text:span><text:span text:style-name="T8">Brasília</text:span><text:span text:style-name="T1">/Recife</text:span>, observando-se as seguintes datas: <text:span text:style-name="T10">01</text:span><text:span text:style-name="T1">/0</text:span><text:span text:style-name="T10">9</text:span><text:span text:style-name="T9">/</text:span><text:span text:style-name="T1">2022</text:span> <text:span text:style-name="T4">(</text:span><text:span text:style-name="T6">quint</text:span><text:span text:style-name="T7">a</text:span><text:span text:style-name="T4">-feira)</text:span> – ida, <text:span text:style-name="T21">e </text:span>retorno <text:span text:style-name="T21">n</text:span><text:span text:style-name="T22">o </text:span><text:span text:style-name="T21">dia</text:span><text:span text:style-name="T5"> </text:span><text:span text:style-name="T6">02</text:span><text:span text:style-name="T5">/0</text:span><text:span text:style-name="T6">9</text:span><text:span text:style-name="T5">/2022 (</text:span><text:span text:style-name="T6">sext</text:span><text:span text:style-name="T5">a-feira)</text:span>;</text:p>
      <text:p text:style-name="P12"/>
      <text:p text:style-name="P11"><text:span text:style-name="T2">III. CONCEDER </text:span><text:span text:style-name="T3">1</text:span><text:span text:style-name="T2"> (</text:span><text:span text:style-name="T3">uma</text:span><text:span text:style-name="T2">) diária integra</text:span><text:span text:style-name="T3">l</text:span><text:span text:style-name="T2"> e 1 (uma) meia diária</text:span><text:span text:style-name="T12">, relativas ao período de </text:span><text:span text:style-name="T17">01</text:span><text:span text:style-name="T12"> a </text:span><text:span text:style-name="T17">02</text:span><text:span text:style-name="T12">/0</text:span><text:span text:style-name="T17">9</text:span><text:span text:style-name="T12">/2022, sendo a diária integra</text:span><text:span text:style-name="T13">l</text:span><text:span text:style-name="T12"> relativa ao pernoite (</text:span><text:span text:style-name="T17">01</text:span><text:span text:style-name="T12">/0</text:span><text:span text:style-name="T17">9</text:span><text:span text:style-name="T12">/2022) e a meia diária referente ao retorno (</text:span><text:span text:style-name="T17">02</text:span><text:span text:style-name="T12">/0</text:span><text:span text:style-name="T17">9</text:span><text:span text:style-name="T12">/2022), nos termos do art. 2º, incisos I e II, “c” e art. 8º, §2º do Ato TRT-GP nº 425/2013, bem como </text:span><text:span text:style-name="T2">1/2 (meio) adicional de deslocamento</text:span><text:span text:style-name="T12">, correspondente à localidade de destino, conforme art. 3º do referido Ato, </text:span><text:span text:style-name="T16">ao</text:span><text:span text:style-name="T12"> </text:span><text:span text:style-name="T15">D</text:span><text:span text:style-name="T12">esembargador, que viajará no dia </text:span><text:span text:style-name="T17">01</text:span><text:span text:style-name="T12">/0</text:span><text:span text:style-name="T17">9</text:span><text:span text:style-name="T12">/2022 (</text:span><text:span text:style-name="T17">quint</text:span><text:span text:style-name="T12">a-feira) e retornará no dia </text:span><text:span text:style-name="T17">02</text:span><text:span text:style-name="T12">/0</text:span><text:span text:style-name="T17">9</text:span><text:span text:style-name="T12">/2022</text:span><text:span text:style-name="T14">(</text:span><text:span text:style-name="T17">sext</text:span><text:span text:style-name="T14">a-feira)</text:span><text:span text:style-name="T24">, </text:span><text:span text:style-name="Emphasis"><text:span text:style-name="T24">tendo em vista que o horário de término do evento, impossibilita o seu retorno no mesmo</text:span></text:span><text:span text:style-name="T12">.</text:span></text:p>
      <text:p text:style-name="P18"/>
      <text:p text:style-name="P20">Publique-se. Cumpra-se.</text:p>
      <text:p text:style-name="P12"/>
      <text:p text:style-name="P13">Recife, <text:span text:style-name="T35">10</text:span> de <text:span text:style-name="T35">agost</text:span><text:span text:style-name="T23">o</text:span> de 2022.</text:p>
      <text:p text:style-name="P13"/>
      <text:p text:style-name="P21">MARIA CLARA SABOYA ALBUQUERQUE BERNARDINO</text:p>
      <text:p text:style-name="P7"><text:span text:style-name="Fonte_20_parág._20_padrão"><text:span text:style-name="T34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loext:opacity="100%" style:font-name="Verdana1" fo:font-family="Verdana" style:font-family-generic="roman" style:font-pitch="variable" fo:font-size="10pt" fo:language="pt" fo:country="BR" fo:font-weight="bold" style:font-name-asian="Microsoft YaHei" style:font-family-asian="'Microsoft YaHei'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19-05-30T14:33:00</meta:creation-date>
    <dc:date>2022-08-09T17:52:00.212000000</dc:date>
    <meta:print-date>2018-01-12T09:42:00</meta:print-date>
    <meta:editing-cycles>12</meta:editing-cycles>
    <meta:editing-duration>PT1H22M57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5" meta:character-count="1879" meta:non-whitespace-character-count="1596"/>
    <meta:user-defined meta:name="Company">trt</meta:user-defined>
    <meta:user-defined meta:name="Operator">adrianam</meta:user-defined>
  </office:meta>
</office:document-meta>
</file>