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.423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041cm" fo:margin-top="0.42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1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2" fo:font-size="10pt" fo:language="pt" fo:country="BR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053cm" fo:margin-top="0.423cm" fo:margin-bottom="0cm" style:contextual-spacing="false" fo:line-height="100%" fo:text-align="justify" style:justify-single-word="false" fo:text-indent="0.159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2" fo:font-size="10pt" fo:font-style="normal" fo:font-weight="bold" style:font-weight-asian="bold" style:font-weight-complex="bold"/>
    </style:style>
    <style:style style:name="T3" style:family="text">
      <style:text-properties style:font-name="Verdana2" fo:font-size="10pt" fo:font-style="normal" fo:font-weight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7cm" draw:visible-area-height="5.02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8"/>
      <text:h text:style-name="P15" text:outline-level="1">ORDEM DE SERVIÇO TRT6 – GP nº.200/2021</text:h>
      <text:p text:style-name="P3"/>
      <text:p text:style-name="P3"><text:span text:style-name="T1">A EXCELENTÍSSIMA SENHORA DESEMBARGADORA PRESIDENTE DO TRIBUNAL REGIONAL DO TRABALHO DA SEXTA REGIÃO</text:span>, usando de suas atribuições legais e regimentais, e tendo em vista o contido no PROAD n.º 20278/2021,</text:p>
      <text:p text:style-name="P13"/>
      <text:p text:style-name="P10">R    E     S    O     L     V     E :</text:p>
      <text:p text:style-name="P9"/>
      <text:p text:style-name="P5"><text:span text:style-name="T2">REMOVER</text:span><text:span text:style-name="T3"> o servidor SIDNEY BARROS JOAQUIM DE LIMA</text:span>, ocupante do cargo de Técnico Judiciário, Área Administrativa, da Secretaria de Gestão de Pessoas – aguardando lotação definitiva para o Setor de Autuação e Protocolo da 2a Instância. </text:p>
      <text:p text:style-name="P12">Esta Ordem de Serviço produz efeitos a partir desta data.</text:p>
      <text:p text:style-name="P14"> </text:p>
      <text:p text:style-name="P7">Dê-se ciência e cumpra-se.</text:p>
      <text:p text:style-name="P14"> </text:p>
      <text:p text:style-name="P6">Recife, <text:s/>02 de dezembro de 2021.</text:p>
      <text:p text:style-name="P6"> </text:p>
      <text:p text:style-name="P16">MARIA CLARA SABOYA ALBUQUERQUE BERNARDINO </text:p>
      <text:p text:style-name="P11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3T10:36:55.25</dc:date>
    <meta:generator>LibreOffice/7.1.1.2$Windows_X86_64 LibreOffice_project/fe0b08f4af1bacafe4c7ecc87ce55bb426164676</meta:generator>
    <meta:editing-duration>PT3H4M3S</meta:editing-duration>
    <meta:editing-cycles>36</meta:editing-cycles>
    <meta:document-statistic meta:table-count="0" meta:image-count="0" meta:object-count="1" meta:page-count="1" meta:paragraph-count="17" meta:word-count="126" meta:character-count="814" meta:non-whitespace-character-count="671"/>
  </office:meta>
</office:document-meta>
</file>