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200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11653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MAXIMIANO VIEIRA COUTINHO ABREU GOMES</text:span><text:span text:style-name="T3">,</text:span><text:span text:style-name="T8"> </text:span><text:span text:style-name="T3">Analista Judiciário, </text:span><text:span text:style-name="T2">para</text:span><text:span text:style-name="T8"> Brasília/DF</text:span><text:span text:style-name="T2">, a fim de participar do </text:span><text:span text:style-name="T11">I Encontro de Fomento ao Desenvolvimento do Sistema Processo Judicial Eletrônico (PJe)</text:span><text:span text:style-name="T2">,</text:span><text:span text:style-name="T11"> </text:span><text:span text:style-name="T2">que acontecerá no período de <text:s/>13 a 15 de junho de 2018, com início às 13h do primeiro dia e término às 16h do último dia, naquela cidade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o citado servidor, observando-se as seguintes datas: </text:span><text:span text:style-name="T7">12/6/2018</text:span><text:span text:style-name="T2"> (terça-feira) - ida e </text:span><text:span text:style-name="T7">15/6</text:span><text:span text:style-name="T8">/2018 </text:span><text:span text:style-name="T2">(sex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ao servidor</text:span><text:span text:style-name="T9"> 3 (três) diárias integrais e 1 (uma) meia diária</text:span><text:span text:style-name="T4">, relativas ao período de 12 a15/6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1º de junho de 2018.</text:span></text:p>
      <text:p text:style-name="P16"/>
      <text:p text:style-name="P5"/>
      <text:p text:style-name="P26"><text:s text:c="22"/><text:span text:style-name="T17">IVAN DE SOUZA VALNÇA ALVES</text:span></text:p>
      <text:p text:style-name="P17"><text:span text:style-name="T16"><text:s text:c="33"/></text:span><text:span text:style-name="T18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04T08:18:00</meta:creation-date>
    <dc:date>2018-06-04T08:18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17" meta:character-count="1424" meta:non-whitespace-character-count="115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