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text-properties fo:color="#000000"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56cm" fo:text-align="justify" style:justify-single-word="false" fo:text-indent="2.54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2.498cm" fo:margin-right="-0.071cm" fo:text-align="justify" style:justify-single-word="false" fo:text-indent="0.042cm" style:auto-text-indent="false"/>
    </style:style>
    <style:style style:name="P10" style:family="paragraph" style:parent-style-name="Standard">
      <style:paragraph-properties fo:margin-left="0cm" fo:margin-right="0cm" fo:text-indent="3.81cm" style:auto-text-indent="false"/>
      <style:text-properties fo:color="#000000" style:font-name="Verdana" style:font-name-complex="Verdana"/>
    </style:style>
    <style:style style:name="P1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0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Text_20_body_20_indent">
      <style:paragraph-properties fo:margin-left="0cm" fo:margin-right="-0.056cm" fo:line-height="0.494cm" fo:text-indent="2.54cm" style:auto-text-indent="false"/>
      <style:text-properties style:font-name="Verdana" fo:font-size="10pt" style:font-size-asian="10pt" style:font-name-complex="Courier New"/>
    </style:style>
    <style:style style:name="P18" style:family="paragraph" style:parent-style-name="Padrão">
      <style:paragraph-properties fo:margin-left="7.643cm" fo:margin-right="1.499cm" fo:text-indent="-6.643cm" style:auto-text-indent="false"/>
      <style:text-properties fo:color="#000000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style:font-name-complex="Courier New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weight-asian="bold" style:font-name-complex="Courier New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text-position="super 58%" style:font-name="Verdana" style:font-name-complex="Courier New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º 200/2017 </text:span></text:p>
      <text:p text:style-name="P3"/>
      <text:p text:style-name="P6"/>
      <text:p text:style-name="P5"><text:span text:style-name="T3"><text:tab/><text:tab/></text:span><text:span text:style-name="T5">O</text:span><text:span text:style-name="T6"> DESEMBARGADOR VICE-PRESIDENTE DO TRIBUNAL REGIONAL DO TRABALHO DA SEXTA REGIÃO</text:span><text:span text:style-name="T3">, no exercício da Presidência e no uso de suas atribuições legais e regimentais, tendo em vista o que consta do PROAD. N.º 10.006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5"><text:span text:style-name="T3"><text:tab/><text:tab/></text:span><text:span text:style-name="T6">R E S O L V E, </text:span><text:span text:style-name="T9">ad referendum do e. Tribunal Pleno</text:span><text:span text:style-name="T6">:</text:span></text:p>
      <text:p text:style-name="P6"/>
      <text:p text:style-name="P6"/>
      <text:p text:style-name="P6"/>
      <text:p text:style-name="P6"/>
      <text:p text:style-name="P7"><text:span text:style-name="T4">AUTORIZAR o </text:span><text:span text:style-name="T10">afastamento do </text:span><text:span text:style-name="T3">Ex.</text:span><text:span text:style-name="T11">mo</text:span><text:span text:style-name="T10"> Desembargador Paulo Dias de Alcântara de suas funções judicantes, a partir de 2 até 4/8/2017, em virtude de usufruto de saldo restante da licença casamento, e, ainda, desconsiderar a compensação do dia 2/8/2017, assegurando-se sua utilização em momento oportuno, com fundamento no inciso I do art. 72 da LC-35/79 (LOMAN), c/c os artigos 22, III, “h”, e 31 do Regimento Interno deste Tribunal. </text:span></text:p>
      <text:p text:style-name="P17"/>
      <text:p text:style-name="P8">Dê-se ciência e cumpra-se. </text:p>
      <text:p text:style-name="P1"><text:span text:style-name="T3"><text:tab/>Publique-se.</text:span></text:p>
      <text:p text:style-name="P6"><text:tab/></text:p>
      <text:p text:style-name="P9"><text:span text:style-name="T3">Recife, 25 de julho de 2017</text:span></text:p>
      <text:p text:style-name="P6"/>
      <text:p text:style-name="P16"><text:span text:style-name="T8"><text:s text:c="19"/></text:span><text:span text:style-name="T7"><text:tab/><text:tab/></text:span><text:span text:style-name="T3"> </text:span></text:p>
      <text:p text:style-name="P6"/>
      <text:p text:style-name="P18"><text:span text:style-name="T13"><text:s text:c="32"/></text:span><text:span text:style-name="T14">VALDIR JOSÉ SILVA DE CARVALHO</text:span></text:p>
      <text:p text:style-name="P2"><text:span text:style-name="T12"><text:s text:c="29"/></text:span>Desembargador Vice-Presidente do TRT da 6ª Região,</text:p>
      <text:p text:style-name="P10"><text:span text:style-name="T12"><text:s text:c="17"/></text:span>no exercício da Presidência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fo:font-size="12pt" style:font-size-asian="12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07-28T11:12:00</meta:creation-date>
    <dc:creator>gerci</dc:creator>
    <dc:date>2017-07-28T11:12:00</dc:date>
    <meta:print-date>2017-07-26T11:10:00</meta:print-date>
    <meta:editing-cycles>2</meta:editing-cycles>
    <meta:editing-duration>PT1M</meta:editing-duration>
    <meta:document-statistic meta:table-count="0" meta:image-count="1" meta:object-count="0" meta:page-count="1" meta:paragraph-count="19" meta:word-count="163" meta:character-count="1198" meta:non-whitespace-character-count="936"/>
    <meta:generator>LibreOffice/4.0.1.2$Windows_x86 LibreOffice_project/84102822e3d61eb989ddd325abf1ac077904985</meta:generator>
  </office:meta>
</office:document-meta>
</file>