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9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3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4" style:family="paragraph" style:parent-style-name="Normal_20__28_Web_29_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11"/>
      <text:p text:style-name="P6">ORDEM DE SERVIÇO TRT6-GP nº 199/2022</text:p>
      <text:p text:style-name="P7"><text:s/></text:p>
      <text:p text:style-name="P12"><text:span text:style-name="Fonte_20_parág._20_padrão"><text:span text:style-name="T1">A DESEMBARGADORA PRESIDENTE DO TRIBUNAL REGIONAL DO TRABALHO DA SEXTA REGIÃO</text:span></text:span><text:span text:style-name="Fonte_20_parág._20_padrão"><text:span text:style-name="T2">, no uso de suas atribuições legais e regimentais, previstas no art. 24, incisos XVI, XXII e XL, do Regimento Interno deste Sexto Regional,</text:span></text:span></text:p>
      <text:p text:style-name="P8"/>
      <text:p text:style-name="P12"><text:span text:style-name="Fonte_20_parág._20_padrão"><text:span text:style-name="T1">CONSIDERANDO</text:span></text:span><text:span text:style-name="Fonte_20_parág._20_padrão"><text:span text:style-name="T2"> o previsto no Ato TRT-GP nº 425/2013 e conforme PROAD nº 14654/2022,</text:span></text:span></text:p>
      <text:p text:style-name="P8"/>
      <text:p text:style-name="P4">R E S O L V E:</text:p>
      <text:p text:style-name="P10"/>
      <text:p text:style-name="P14"><text:span text:style-name="Fonte_20_parág._20_padrão"><text:span text:style-name="T6">I. AUTORIZAR</text:span></text:span> o deslocamento do Exmo. Desembargador <text:span text:style-name="Forte">PAULO ALCÂNTARA</text:span>, <text:span text:style-name="Fonte_20_parág._20_padrão"><text:span text:style-name="T5">Gestor Regional do</text:span></text:span> <text:span text:style-name="Fonte_20_parág._20_padrão"><text:span text:style-name="T6">Programa Regional de Combate ao Trabalho Infantil e de Estímulo à Aprendizagem</text:span></text:span> para <text:span text:style-name="Fonte_20_parág._20_padrão"><text:span text:style-name="T5">Brasília/DF, </text:span></text:span>nos dias<text:span text:style-name="Fonte_20_parág._20_padrão"><text:span text:style-name="T5"> </text:span></text:span><text:span text:style-name="Forte">17 e 18 de agosto de 2022</text:span>, para fins de abordar os assuntos do referido Programa junto ao Ministro Coordenador do Programa de Combate ao Trabalho Infantil no TST; reunir-se com a Conselheira do CNJ e Coordenadora do Comitê do Fórum Nacional do Poder Judiciário para Monitoramento e Efetividade das Demandas Relacionadas à Exploração do Trabalho em Condições Análogas às de Escravo e ao Tráfico de Pessoas (Fontel), para abordagens inerentes aos referidos comitês; e, ainda, tratar de assuntos relacionados à Segurança do TRT6, junto ao TST, CNJ e STF.</text:p>
      <text:p text:style-name="P13"/>
      <text:p text:style-name="P13"><text:span text:style-name="Fonte_20_parág._20_padrão"><text:span text:style-name="T3">II. AUTORIZAR</text:span></text:span><text:span text:style-name="Fonte_20_parág._20_padrão"><text:span text:style-name="T4"> </text:span></text:span><text:span text:style-name="Fonte_20_parág._20_padrão"><text:span text:style-name="T3">a aquisição de passagens aéreas</text:span></text:span><text:span text:style-name="Fonte_20_parág._20_padrão"><text:span text:style-name="T4"> relativas ao percurso </text:span></text:span><text:span text:style-name="Fonte_20_parág._20_padrão"><text:span text:style-name="T3">Recife/Brasília/Recife</text:span></text:span><text:span text:style-name="Fonte_20_parág._20_padrão"><text:span text:style-name="T4">, em favor do citado Desembargador, observando-se a seguinte data: </text:span></text:span><text:span text:style-name="Fonte_20_parág._20_padrão"><text:span text:style-name="T3">17/08/2022</text:span></text:span><text:span text:style-name="Fonte_20_parág._20_padrão"><text:span text:style-name="T4"> (quarta-feira) – ida e retorno no dia </text:span></text:span><text:span text:style-name="Fonte_20_parág._20_padrão"><text:span text:style-name="T3">18/08/2022</text:span></text:span><text:span text:style-name="Fonte_20_parág._20_padrão"><text:span text:style-name="T4"> (quinta-feira).</text:span></text:span></text:p>
      <text:p text:style-name="P10"/>
      <text:p text:style-name="P13"><text:span text:style-name="Fonte_20_parág._20_padrão"><text:span text:style-name="T3">III. CONCEDER 1 (uma) diária integral e 1 (uma) meia diária, </text:span></text:span><text:span text:style-name="Fonte_20_parág._20_padrão"><text:span text:style-name="T4">relativas ao período de 17 a 18/08/2022, sendo a diária integral relativa ao pernoite (17/08/2022) e a meia diária referente ao retorno (18/08/2022), nos termos do art. 2º, incisos I e II, “c” e art. 8º, §2º do Ato TRT-GP nº 425/2013, bem como </text:span></text:span><text:span text:style-name="Fonte_20_parág._20_padrão"><text:span text:style-name="T3">1/2 (meio) adicional de deslocamento</text:span></text:span><text:span text:style-name="Fonte_20_parág._20_padrão"><text:span text:style-name="T4">, correspondente à localidade de destino, conforme art. 3º do referido Ato, ao Desembargador, que viajará no dia 17/08/2022 (quarta-feira) e retornará no dia 18/08/2022(quinta-feira).</text:span></text:span></text:p>
      <text:p text:style-name="P8"/>
      <text:p text:style-name="P4">Publique-se. Cumpra-se.</text:p>
      <text:p text:style-name="P7"/>
      <text:p text:style-name="P9">Recife, 09 de agosto de 2022.</text:p>
      <text:p text:style-name="P9"/>
      <text:p text:style-name="P5">MARIA CLARA SABOYA ALBUQUERQUE BERNARDINO</text:p>
      <text:p text:style-name="P1"><text:span text:style-name="Fonte_20_parág._20_padrão"><text:span text:style-name="T2">Desembargadora Presidente do TRT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dc:creator>Luciane Angelim Alves Lustosa</dc:creator>
    <meta:creation-date>2022-07-15T14:51:00Z</meta:creation-date>
    <dc:date>2022-08-09T15:25:00Z</dc:date>
    <meta:print-date>2022-08-08T15:43:00Z</meta:print-date>
    <meta:editing-cycles>1</meta:editing-cycles>
    <meta:editing-duration>PT1500S</meta:editing-duration>
    <meta:document-statistic meta:table-count="0" meta:image-count="1" meta:object-count="0" meta:page-count="1" meta:paragraph-count="17" meta:word-count="325" meta:character-count="2087" meta:non-whitespace-character-count="1774"/>
    <meta:user-defined meta:name="Company">TRT6</meta:user-defined>
    <meta:user-defined meta:name="Operator">SILVANA LEITE TAVARES PALITOT</meta:user-defined>
    <meta:template xlink:type="simple" xlink:actuate="onRequest" xlink:title="" xlink:href="Normal"/>
  </office:meta>
</office:document-meta>
</file>