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8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cm" draw:visible-area-height="5.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2" text:outline-level="1">ORDEM DE SERVIÇO TRT6 – GP nº. 199/2021</text:h>
      <text:p text:style-name="P4"/>
      <text:p text:style-name="P4"><text:span text:style-name="T1">A EXCELENTÍSSIMA SENHORA DESEMBARGADORA PRESIDENTE DO TRIBUNAL REGIONAL DO TRABALHO DA SEXTA REGIÃO,</text:span> usando de suas atribuições legais e regimentais, e tendo em vista o contido nos PROADs nºs. 19711/2021,</text:p>
      <text:p text:style-name="P6"/>
      <text:p text:style-name="P7">R    E     S    O     L     V     E :</text:p>
      <text:p text:style-name="P7"/>
      <text:p text:style-name="P4"><text:span text:style-name="T1">REMOVER, a pedido,</text:span> a servidora <text:span text:style-name="T1">PATRÍCIA LEAL SOLIS</text:span><text:span text:style-name="T2">,</text:span> ocupante do cargo de Técnico Judiciário, Área Administrativa, do Setor de Gestão Socioambiental para a Seção de Gestão Documental e Memória. </text:p>
      <text:p text:style-name="P4">Esta Ordem de Serviço produz efeitos a partir da publicação.</text:p>
      <text:p text:style-name="P8">Dê-se ciência e cumpra-se.</text:p>
      <text:p text:style-name="P8"/>
      <text:p text:style-name="P8">Recife, 1º de dezembro de 2021.</text:p>
      <text:p text:style-name="P9"/>
      <text:p text:style-name="P11">MARIA CLARA SABOYA ALBUQUERQUE BERNARDINO </text:p>
      <text:p text:style-name="P10">Desembargadora Presidente do TRT da 6ª Regiã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1T16:01:01.08</dc:date>
    <meta:generator>LibreOffice/7.1.2.2$Windows_X86_64 LibreOffice_project/8a45595d069ef5570103caea1b71cc9d82b2aae4</meta:generator>
    <meta:editing-duration>PT3H20M4S</meta:editing-duration>
    <meta:editing-cycles>43</meta:editing-cycles>
    <meta:document-statistic meta:table-count="0" meta:image-count="0" meta:object-count="1" meta:page-count="1" meta:paragraph-count="14" meta:word-count="121" meta:character-count="777" meta:non-whitespace-character-count="644"/>
  </office:meta>
</office:document-meta>
</file>